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02in"/>
    </style:style>
    <style:style style:name="co3" style:family="table-column">
      <style:table-column-properties fo:break-before="auto" style:column-width="0.8626in"/>
    </style:style>
    <style:style style:name="co4" style:family="table-column">
      <style:table-column-properties fo:break-before="auto" style:column-width="0.6882in"/>
    </style:style>
    <style:style style:name="co5" style:family="table-column">
      <style:table-column-properties fo:break-before="auto" style:column-width="1.2016in"/>
    </style:style>
    <style:style style:name="co6" style:family="table-column">
      <style:table-column-properties fo:break-before="auto" style:column-width="1.3327in"/>
    </style:style>
    <style:style style:name="co7" style:family="table-column">
      <style:table-column-properties fo:break-before="auto" style:column-width="1.048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4583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5681in"/>
    </style:style>
    <style:style style:name="co13" style:family="table-column">
      <style:table-column-properties fo:break-before="auto" style:column-width="0.5346in"/>
    </style:style>
    <style:style style:name="co14" style:family="table-column">
      <style:table-column-properties fo:break-before="auto" style:column-width="0.4146in"/>
    </style:style>
    <style:style style:name="co15" style:family="table-column">
      <style:table-column-properties fo:break-before="auto" style:column-width="0.5244in"/>
    </style:style>
    <style:style style:name="co16" style:family="table-column">
      <style:table-column-properties fo:break-before="auto" style:column-width="0.6547in"/>
    </style:style>
    <style:style style:name="co17" style:family="table-column">
      <style:table-column-properties fo:break-before="auto" style:column-width="0.6008in"/>
    </style:style>
    <style:style style:name="co18" style:family="table-column">
      <style:table-column-properties fo:break-before="auto" style:column-width="1.2453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7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number-columns-repeated="1001" table:default-cell-style-name="Default"/>
        <table:table-row table:style-name="ro3">
          <table:table-cell table:style-name="ce1" office:value-type="string">
            <text:p>Location</text:p>
          </table:table-cell>
          <table:table-cell table:style-name="ce3" office:value-type="string">
            <text:p>Event Date</text:p>
          </table:table-cell>
          <table:table-cell table:style-name="ce6" office:value-type="string">
            <text:p>DPTs</text:p>
          </table:table-cell>
          <table:table-cell table:style-name="ce3" office:value-type="string">
            <text:p>Lightning</text:p>
          </table:table-cell>
          <table:table-cell table:style-name="ce3" office:value-type="string">
            <text:p>Minutes DPTs</text:p>
          </table:table-cell>
          <table:table-cell table:style-name="ce3" office:value-type="string">
            <text:p>Minutes Structure</text:p>
          </table:table-cell>
          <table:table-cell table:style-name="ce3" office:value-type="string">
            <text:p>Storm Speed</text:p>
          </table:table-cell>
          <table:table-cell table:style-name="ce8" office:value-type="string">
            <text:p>Ts</text:p>
          </table:table-cell>
          <table:table-cell table:style-name="ce3" office:value-type="string">
            <text:p>HPTs</text:p>
          </table:table-cell>
          <table:table-cell table:style-name="ce3" office:value-type="string">
            <text:p>Lead Time</text:p>
          </table:table-cell>
          <table:table-cell table:style-name="ce3" office:value-type="string">
            <text:p>Terrain</text:p>
          </table:table-cell>
          <table:table-cell table:style-name="ce3" office:value-type="string">
            <text:p>Roads</text:p>
          </table:table-cell>
          <table:table-cell table:style-name="ce3" office:value-type="string">
            <text:p>Multis</text:p>
          </table:table-cell>
          <table:table-cell table:style-name="ce3" office:value-type="string">
            <text:p>Sunlit</text:p>
          </table:table-cell>
          <table:table-cell table:style-name="ce8" office:value-type="string">
            <text:p>Roar</text:p>
          </table:table-cell>
          <table:table-cell table:style-name="ce8" office:value-type="string">
            <text:p>Traffic</text:p>
          </table:table-cell>
          <table:table-cell table:style-name="ce3" office:value-type="string">
            <text:p>Damage</text:p>
          </table:table-cell>
          <table:table-cell table:style-name="ce8" office:value-type="string">
            <text:p>Injuries</text:p>
          </table:table-cell>
          <table:table-cell table:style-name="ce3" office:value-type="string">
            <text:p>Deaths</text:p>
          </table:table-cell>
          <table:table-cell table:style-name="ce9" office:value-type="string">
            <text:p>Quality Index (S)</text:p>
          </table:table-cell>
          <table:table-cell table:style-name="ce11" table:number-columns-repeated="1001"/>
        </table:table-row>
        <table:table-row table:style-name="ro2">
          <table:table-cell office:value-type="string">
            <text:p>Dodge City, KS</text:p>
          </table:table-cell>
          <table:table-cell table:style-name="ce4" office:value-type="date" office:date-value="2016-05-24">
            <text:p>05/24/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 table:formula="of:=ROUNDUP((([.C2]*150)+([.J2]*50)+([.K2]*50)+([.L2]*50)+([.M2]*30)+([.N2]*30)+([.O2]*30)+([.P2]*-75)+([.Q2]*-75)+([.R2]*-150)+([.S2]*-500)+([.D2]*15)+([.H2]*30)+([.I2]*5)+([.E2])*(60-[.G2])+([.F2]/30)*(60-[.G2]))/100)" office:value-type="float" office:value="57">
            <text:p>57</text:p>
          </table:table-cell>
          <table:table-cell table:number-columns-repeated="1001"/>
        </table:table-row>
        <table:table-row table:style-name="ro2">
          <table:table-cell office:value-type="string">
            <text:p>Harper, KS</text:p>
          </table:table-cell>
          <table:table-cell table:style-name="ce4" office:value-type="date" office:date-value="2004-05-29">
            <text:p>05/29/0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 table:formula="of:=ROUNDUP((([.C3]*150)+([.J3]*50)+([.K3]*50)+([.L3]*50)+([.M3]*30)+([.N3]*30)+([.O3]*30)+([.P3]*-75)+([.Q3]*-75)+([.R3]*-150)+([.S3]*-500)+([.D3]*15)+([.H3]*30)+([.I3]*5)+([.E3])*(60-[.G3])+([.F3]/30)*(60-[.G3]))/100)" office:value-type="float" office:value="51">
            <text:p>51</text:p>
          </table:table-cell>
          <table:table-cell table:number-columns-repeated="1001"/>
        </table:table-row>
        <table:table-row table:style-name="ro2">
          <table:table-cell office:value-type="string">
            <text:p>Manchester, SD</text:p>
          </table:table-cell>
          <table:table-cell table:style-name="ce4" office:value-type="date" office:date-value="2003-06-23">
            <text:p>06/23/0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 table:formula="of:=ROUNDUP((([.C4]*150)+([.J4]*50)+([.K4]*50)+([.L4]*50)+([.M4]*30)+([.N4]*30)+([.O4]*30)+([.P4]*-75)+([.Q4]*-75)+([.R4]*-150)+([.S4]*-500)+([.D4]*15)+([.H4]*30)+([.I4]*5)+([.E4])*(60-[.G4])+([.F4]/30)*(60-[.G4]))/100)" office:value-type="float" office:value="46">
            <text:p>46</text:p>
          </table:table-cell>
          <table:table-cell table:number-columns-repeated="1001"/>
        </table:table-row>
        <table:table-row table:style-name="ro2">
          <table:table-cell office:value-type="string">
            <text:p>Solomon, KS</text:p>
          </table:table-cell>
          <table:table-cell table:style-name="ce4" office:value-type="date" office:date-value="2016-05-25">
            <text:p>05/25/16</text:p>
          </table:table-cell>
          <table:table-cell table:number-columns-repeated="2"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5]*150)+([.J5]*50)+([.K5]*50)+([.L5]*50)+([.M5]*30)+([.N5]*30)+([.O5]*30)+([.P5]*-75)+([.Q5]*-75)+([.R5]*-150)+([.S5]*-500)+([.D5]*15)+([.H5]*30)+([.I5]*5)+([.E5])*(60-[.G5])+([.F5]/30)*(60-[.G5]))/100)" office:value-type="float" office:value="34">
            <text:p>34</text:p>
          </table:table-cell>
          <table:table-cell table:number-columns-repeated="1001"/>
        </table:table-row>
        <table:table-row table:style-name="ro3">
          <table:table-cell office:value-type="string">
            <text:p>Dupree, SD</text:p>
          </table:table-cell>
          <table:table-cell table:style-name="ce4" office:value-type="date" office:date-value="2010-05-16">
            <text:p>05/16/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0" table:formula="of:=ROUNDUP((([.C6]*150)+([.J6]*50)+([.K6]*50)+([.L6]*50)+([.M6]*30)+([.N6]*30)+([.O6]*30)+([.P6]*-75)+([.Q6]*-75)+([.R6]*-150)+([.S6]*-500)+([.D6]*15)+([.H6]*30)+([.I6]*5)+([.E6])*(60-[.G6])+([.F6]/30)*(60-[.G6]))/100)" office:value-type="float" office:value="32">
            <text:p>32</text:p>
          </table:table-cell>
          <table:table-cell table:number-columns-repeated="1001"/>
        </table:table-row>
        <table:table-row table:style-name="ro3">
          <table:table-cell office:value-type="string">
            <text:p>Bennington, KS</text:p>
          </table:table-cell>
          <table:table-cell table:style-name="ce4" office:value-type="date" office:date-value="2013-05-28">
            <text:p>05/28/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0" table:formula="of:=ROUNDUP((([.C7]*150)+([.J7]*50)+([.K7]*50)+([.L7]*50)+([.M7]*30)+([.N7]*30)+([.O7]*30)+([.P7]*-75)+([.Q7]*-75)+([.R7]*-150)+([.S7]*-500)+([.D7]*15)+([.H7]*30)+([.I7]*5)+([.E7])*(60-[.G7])+([.F7]/30)*(60-[.G7]))/100)" office:value-type="float" office:value="26">
            <text:p>26</text:p>
          </table:table-cell>
          <table:table-cell table:number-columns-repeated="1001"/>
        </table:table-row>
        <table:table-row table:style-name="ro2">
          <table:table-cell office:value-type="string">
            <text:p>Spur, TX</text:p>
          </table:table-cell>
          <table:table-cell table:style-name="ce4" office:value-type="date" office:date-value="2005-06-12">
            <text:p>06/12/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0" table:formula="of:=ROUNDUP((([.C8]*150)+([.J8]*50)+([.K8]*50)+([.L8]*50)+([.M8]*30)+([.N8]*30)+([.O8]*30)+([.P8]*-75)+([.Q8]*-75)+([.R8]*-150)+([.S8]*-500)+([.D8]*15)+([.H8]*30)+([.I8]*5)+([.E8])*(60-[.G8])+([.F8]/30)*(60-[.G8]))/100)" office:value-type="float" office:value="26">
            <text:p>26</text:p>
          </table:table-cell>
          <table:table-cell table:number-columns-repeated="1001"/>
        </table:table-row>
        <table:table-row table:style-name="ro2">
          <table:table-cell office:value-type="string">
            <text:p>Attica, KS</text:p>
          </table:table-cell>
          <table:table-cell table:style-name="ce4" office:value-type="date" office:date-value="2004-05-12">
            <text:p>05/12/0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9]*150)+([.J9]*50)+([.K9]*50)+([.L9]*50)+([.M9]*30)+([.N9]*30)+([.O9]*30)+([.P9]*-75)+([.Q9]*-75)+([.R9]*-150)+([.S9]*-500)+([.D9]*15)+([.H9]*30)+([.I9]*5)+([.E9])*(60-[.G9])+([.F9]/30)*(60-[.G9]))/100)" office:value-type="float" office:value="24">
            <text:p>24</text:p>
          </table:table-cell>
          <table:table-cell table:number-columns-repeated="1001"/>
        </table:table-row>
        <table:table-row table:style-name="ro2">
          <table:table-cell office:value-type="string">
            <text:p>Hill City, KS</text:p>
          </table:table-cell>
          <table:table-cell table:style-name="ce4" office:value-type="date" office:date-value="2005-06-09">
            <text:p>06/09/0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10]*150)+([.J10]*50)+([.K10]*50)+([.L10]*50)+([.M10]*30)+([.N10]*30)+([.O10]*30)+([.P10]*-75)+([.Q10]*-75)+([.R10]*-150)+([.S10]*-500)+([.D10]*15)+([.H10]*30)+([.I10]*5)+([.E10])*(60-[.G10])+([.F10]/30)*(60-[.G10]))/100)" office:value-type="float" office:value="24">
            <text:p>24</text:p>
          </table:table-cell>
          <table:table-cell table:number-columns-repeated="1001"/>
        </table:table-row>
        <table:table-row table:style-name="ro2">
          <table:table-cell office:value-type="string">
            <text:p>Chester, NE</text:p>
          </table:table-cell>
          <table:table-cell table:style-name="ce4" office:value-type="date" office:date-value="2004-05-24">
            <text:p>05/24/0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style-name="ce10" table:formula="of:=ROUNDUP((([.C11]*150)+([.J11]*50)+([.K11]*50)+([.L11]*50)+([.M11]*30)+([.N11]*30)+([.O11]*30)+([.P11]*-75)+([.Q11]*-75)+([.R11]*-150)+([.S11]*-500)+([.D11]*15)+([.H11]*30)+([.I11]*5)+([.E11])*(60-[.G11])+([.F11]/30)*(60-[.G11]))/100)" office:value-type="float" office:value="24">
            <text:p>24</text:p>
          </table:table-cell>
          <table:table-cell table:number-columns-repeated="1001"/>
        </table:table-row>
        <table:table-row table:style-name="ro2">
          <table:table-cell office:value-type="string">
            <text:p>Cherokee, OK</text:p>
          </table:table-cell>
          <table:table-cell table:style-name="ce4" office:value-type="date" office:date-value="2012-04-14">
            <text:p>04/14/1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12]*150)+([.J12]*50)+([.K12]*50)+([.L12]*50)+([.M12]*30)+([.N12]*30)+([.O12]*30)+([.P12]*-75)+([.Q12]*-75)+([.R12]*-150)+([.S12]*-500)+([.D12]*15)+([.H12]*30)+([.I12]*5)+([.E12])*(60-[.G12])+([.F12]/30)*(60-[.G12]))/100)" office:value-type="float" office:value="23">
            <text:p>23</text:p>
          </table:table-cell>
          <table:table-cell table:number-columns-repeated="1001"/>
        </table:table-row>
        <table:table-row table:style-name="ro3">
          <table:table-cell office:value-type="string">
            <text:p>Mulvane, KS</text:p>
          </table:table-cell>
          <table:table-cell table:style-name="ce4" office:value-type="date" office:date-value="2004-06-12">
            <text:p>06/12/0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13]*150)+([.J13]*50)+([.K13]*50)+([.L13]*50)+([.M13]*30)+([.N13]*30)+([.O13]*30)+([.P13]*-75)+([.Q13]*-75)+([.R13]*-150)+([.S13]*-500)+([.D13]*15)+([.H13]*30)+([.I13]*5)+([.E13])*(60-[.G13])+([.F13]/30)*(60-[.G13]))/100)" office:value-type="float" office:value="20">
            <text:p>20</text:p>
          </table:table-cell>
          <table:table-cell table:number-columns-repeated="1001"/>
        </table:table-row>
        <table:table-row table:style-name="ro3">
          <table:table-cell office:value-type="string">
            <text:p>Bowdle, SD</text:p>
          </table:table-cell>
          <table:table-cell table:style-name="ce4" office:value-type="date" office:date-value="2010-05-22">
            <text:p>05/22/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14]*150)+([.J14]*50)+([.K14]*50)+([.L14]*50)+([.M14]*30)+([.N14]*30)+([.O14]*30)+([.P14]*-75)+([.Q14]*-75)+([.R14]*-150)+([.S14]*-500)+([.D14]*15)+([.H14]*30)+([.I14]*5)+([.E14])*(60-[.G14])+([.F14]/30)*(60-[.G14]))/100)" office:value-type="float" office:value="20">
            <text:p>20</text:p>
          </table:table-cell>
          <table:table-cell table:number-columns-repeated="1001"/>
        </table:table-row>
        <table:table-row table:style-name="ro3">
          <table:table-cell office:value-type="string">
            <text:p>Pilger, NE</text:p>
          </table:table-cell>
          <table:table-cell table:style-name="ce4" office:value-type="date" office:date-value="2014-06-16">
            <text:p>06/16/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10" table:formula="of:=ROUNDUP((([.C15]*150)+([.J15]*50)+([.K15]*50)+([.L15]*50)+([.M15]*30)+([.N15]*30)+([.O15]*30)+([.P15]*-75)+([.Q15]*-75)+([.R15]*-150)+([.S15]*-500)+([.D15]*15)+([.H15]*30)+([.I15]*5)+([.E15])*(60-[.G15])+([.F15]/30)*(60-[.G15]))/100)" office:value-type="float" office:value="19">
            <text:p>19</text:p>
          </table:table-cell>
          <table:table-cell table:number-columns-repeated="1001"/>
        </table:table-row>
        <table:table-row table:style-name="ro3">
          <table:table-cell office:value-type="string">
            <text:p>Rozel, KS</text:p>
          </table:table-cell>
          <table:table-cell table:style-name="ce4" office:value-type="date" office:date-value="2013-05-18">
            <text:p>05/18/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16]*150)+([.J16]*50)+([.K16]*50)+([.L16]*50)+([.M16]*30)+([.N16]*30)+([.O16]*30)+([.P16]*-75)+([.Q16]*-75)+([.R16]*-150)+([.S16]*-500)+([.D16]*15)+([.H16]*30)+([.I16]*5)+([.E16])*(60-[.G16])+([.F16]/30)*(60-[.G16]))/100)" office:value-type="float" office:value="18">
            <text:p>18</text:p>
          </table:table-cell>
          <table:table-cell table:number-columns-repeated="1001"/>
        </table:table-row>
        <table:table-row table:style-name="ro3">
          <table:table-cell office:value-type="string">
            <text:p>Campo, CO</text:p>
          </table:table-cell>
          <table:table-cell table:style-name="ce4" office:value-type="date" office:date-value="2010-05-31">
            <text:p>05/31/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style-name="ce10" table:formula="of:=ROUNDUP((([.C17]*150)+([.J17]*50)+([.K17]*50)+([.L17]*50)+([.M17]*30)+([.N17]*30)+([.O17]*30)+([.P17]*-75)+([.Q17]*-75)+([.R17]*-150)+([.S17]*-500)+([.D17]*15)+([.H17]*30)+([.I17]*5)+([.E17])*(60-[.G17])+([.F17]/30)*(60-[.G17]))/100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office:value-type="string">
            <text:p>Carpenter, WY</text:p>
          </table:table-cell>
          <table:table-cell table:style-name="ce4" office:value-type="date" office:date-value="2017-06-12">
            <text:p>06/12/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style-name="ce10" table:formula="of:=ROUNDUP((([.C18]*150)+([.J18]*50)+([.K18]*50)+([.L18]*50)+([.M18]*30)+([.N18]*30)+([.O18]*30)+([.P18]*-75)+([.Q18]*-75)+([.R18]*-150)+([.S18]*-500)+([.D18]*15)+([.H18]*30)+([.I18]*5)+([.E18])*(60-[.G18])+([.F18]/30)*(60-[.G18]))/100)" office:value-type="float" office:value="14">
            <text:p>14</text:p>
          </table:table-cell>
          <table:table-cell table:number-columns-repeated="1001"/>
        </table:table-row>
        <table:table-row table:style-name="ro2">
          <table:table-cell office:value-type="string">
            <text:p>Protection, KS</text:p>
          </table:table-cell>
          <table:table-cell table:style-name="ce4" office:value-type="date" office:date-value="2007-04-23">
            <text:p>04/23/0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style-name="ce10" table:formula="of:=ROUNDUP((([.C19]*150)+([.J19]*50)+([.K19]*50)+([.L19]*50)+([.M19]*30)+([.N19]*30)+([.O19]*30)+([.P19]*-75)+([.Q19]*-75)+([.R19]*-150)+([.S19]*-500)+([.D19]*15)+([.H19]*30)+([.I19]*5)+([.E19])*(60-[.G19])+([.F19]/30)*(60-[.G19]))/100)" office:value-type="float" office:value="14">
            <text:p>14</text:p>
          </table:table-cell>
          <table:table-cell table:number-columns-repeated="1001"/>
        </table:table-row>
        <table:table-row table:style-name="ro3">
          <table:table-cell office:value-type="string">
            <text:p>Macksville, KS</text:p>
          </table:table-cell>
          <table:table-cell table:style-name="ce4" office:value-type="date" office:date-value="2007-05-05">
            <text:p>05/05/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20]*150)+([.J20]*50)+([.K20]*50)+([.L20]*50)+([.M20]*30)+([.N20]*30)+([.O20]*30)+([.P20]*-75)+([.Q20]*-75)+([.R20]*-150)+([.S20]*-500)+([.D20]*15)+([.H20]*30)+([.I20]*5)+([.E20])*(60-[.G20])+([.F20]/30)*(60-[.G20]))/100)" office:value-type="float" office:value="11">
            <text:p>11</text:p>
          </table:table-cell>
          <table:table-cell table:number-columns-repeated="1001"/>
        </table:table-row>
        <table:table-row table:style-name="ro3">
          <table:table-cell office:value-type="string">
            <text:p>Arnett, OK</text:p>
          </table:table-cell>
          <table:table-cell table:style-name="ce4" office:value-type="date" office:date-value="2007-05-04">
            <text:p>05/04/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style-name="ce10" table:formula="of:=ROUNDUP((([.C21]*150)+([.J21]*50)+([.K21]*50)+([.L21]*50)+([.M21]*30)+([.N21]*30)+([.O21]*30)+([.P21]*-75)+([.Q21]*-75)+([.R21]*-150)+([.S21]*-500)+([.D21]*15)+([.H21]*30)+([.I21]*5)+([.E21])*(60-[.G21])+([.F21]/30)*(60-[.G21]))/100)" office:value-type="float" office:value="10">
            <text:p>10</text:p>
          </table:table-cell>
          <table:table-cell table:number-columns-repeated="1001"/>
        </table:table-row>
        <table:table-row table:style-name="ro3">
          <table:table-cell office:value-type="string">
            <text:p>Spearman, TX</text:p>
          </table:table-cell>
          <table:table-cell table:style-name="ce4" office:value-type="date" office:date-value="2016-05-22">
            <text:p>05/22/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0" table:formula="of:=ROUNDUP((([.C22]*150)+([.J22]*50)+([.K22]*50)+([.L22]*50)+([.M22]*30)+([.N22]*30)+([.O22]*30)+([.P22]*-75)+([.Q22]*-75)+([.R22]*-150)+([.S22]*-500)+([.D22]*15)+([.H22]*30)+([.I22]*5)+([.E22])*(60-[.G22])+([.F22]/30)*(60-[.G22]))/100)" office:value-type="float" office:value="9">
            <text:p>9</text:p>
          </table:table-cell>
          <table:table-cell table:number-columns-repeated="1001"/>
        </table:table-row>
        <table:table-row table:style-name="ro2">
          <table:table-cell office:value-type="string">
            <text:p>Shawnee, OK</text:p>
          </table:table-cell>
          <table:table-cell table:style-name="ce4" office:value-type="date" office:date-value="2013-05-19">
            <text:p>05/19/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10" table:formula="of:=ROUNDUP((([.C23]*150)+([.J23]*50)+([.K23]*50)+([.L23]*50)+([.M23]*30)+([.N23]*30)+([.O23]*30)+([.P23]*-75)+([.Q23]*-75)+([.R23]*-150)+([.S23]*-500)+([.D23]*15)+([.H23]*30)+([.I23]*5)+([.E23])*(60-[.G23])+([.F23]/30)*(60-[.G23]))/100)" office:value-type="float" office:value="7">
            <text:p>7</text:p>
          </table:table-cell>
          <table:table-cell table:number-columns-repeated="1001"/>
        </table:table-row>
        <table:table-row table:style-name="ro2">
          <table:table-cell office:value-type="string">
            <text:p>Yates Center, KS</text:p>
          </table:table-cell>
          <table:table-cell table:style-name="ce4" office:value-type="date" office:date-value="2003-05-08">
            <text:p>05/08/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0" table:formula="of:=ROUNDUP((([.C24]*150)+([.J24]*50)+([.K24]*50)+([.L24]*50)+([.M24]*30)+([.N24]*30)+([.O24]*30)+([.P24]*-75)+([.Q24]*-75)+([.R24]*-150)+([.S24]*-500)+([.D24]*15)+([.H24]*30)+([.I24]*5)+([.E24])*(60-[.G24])+([.F24]/30)*(60-[.G24]))/100)" office:value-type="float" office:value="7">
            <text:p>7</text:p>
          </table:table-cell>
          <table:table-cell table:number-columns-repeated="1001"/>
        </table:table-row>
        <table:table-row table:style-name="ro3">
          <table:table-cell office:value-type="string">
            <text:p>Wakita, OK</text:p>
          </table:table-cell>
          <table:table-cell table:style-name="ce4" office:value-type="date" office:date-value="2010-05-10">
            <text:p>05/10/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0" table:formula="of:=ROUNDUP((([.C25]*150)+([.J25]*50)+([.K25]*50)+([.L25]*50)+([.M25]*30)+([.N25]*30)+([.O25]*30)+([.P25]*-75)+([.Q25]*-75)+([.R25]*-150)+([.S25]*-500)+([.D25]*15)+([.H25]*30)+([.I25]*5)+([.E25])*(60-[.G25])+([.F25]/30)*(60-[.G25]))/100)" office:value-type="float" office:value="7">
            <text:p>7</text:p>
          </table:table-cell>
          <table:table-cell table:number-columns-repeated="1001"/>
        </table:table-row>
        <table:table-row table:style-name="ro2">
          <table:table-cell office:value-type="string">
            <text:p>Hiawatha, KS</text:p>
          </table:table-cell>
          <table:table-cell table:style-name="ce4" office:value-type="date" office:date-value="2005-06-04">
            <text:p>06/04/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style-name="ce10" table:formula="of:=ROUNDUP((([.C26]*150)+([.J26]*50)+([.K26]*50)+([.L26]*50)+([.M26]*30)+([.N26]*30)+([.O26]*30)+([.P26]*-75)+([.Q26]*-75)+([.R26]*-150)+([.S26]*-500)+([.D26]*15)+([.H26]*30)+([.I26]*5)+([.E26])*(60-[.G26])+([.F26]/30)*(60-[.G26]))/100)" office:value-type="float" office:value="7">
            <text:p>7</text:p>
          </table:table-cell>
          <table:table-cell table:number-columns-repeated="1001"/>
        </table:table-row>
        <table:table-row table:style-name="ro2">
          <table:table-cell office:value-type="string">
            <text:p>Moore, OK</text:p>
          </table:table-cell>
          <table:table-cell table:style-name="ce4" office:value-type="date" office:date-value="2013-05-20">
            <text:p>05/20/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10" table:formula="of:=ROUNDUP((([.C27]*150)+([.J27]*50)+([.K27]*50)+([.L27]*50)+([.M27]*30)+([.N27]*30)+([.O27]*30)+([.P27]*-75)+([.Q27]*-75)+([.R27]*-150)+([.S27]*-500)+([.D27]*15)+([.H27]*30)+([.I27]*5)+([.E27])*(60-[.G27])+([.F27]/30)*(60-[.G27]))/100)" office:value-type="float" office:value="7">
            <text:p>7</text:p>
          </table:table-cell>
          <table:table-cell table:number-columns-repeated="1001"/>
        </table:table-row>
        <table:table-row table:style-name="ro2">
          <table:table-cell office:value-type="string">
            <text:p>Woodward, OK</text:p>
          </table:table-cell>
          <table:table-cell table:style-name="ce4" office:value-type="date" office:date-value="2016-05-23">
            <text:p>05/23/16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style-name="ce10" table:formula="of:=ROUNDUP((([.C28]*150)+([.J28]*50)+([.K28]*50)+([.L28]*50)+([.M28]*30)+([.N28]*30)+([.O28]*30)+([.P28]*-75)+([.Q28]*-75)+([.R28]*-150)+([.S28]*-500)+([.D28]*15)+([.H28]*30)+([.I28]*5)+([.E28])*(60-[.G28])+([.F28]/30)*(60-[.G28]))/100)" office:value-type="float" office:value="6">
            <text:p>6</text:p>
          </table:table-cell>
          <table:table-cell table:number-columns-repeated="1001"/>
        </table:table-row>
        <table:table-row table:style-name="ro3">
          <table:table-cell office:value-type="string">
            <text:p>Leoti, KS</text:p>
          </table:table-cell>
          <table:table-cell table:style-name="ce4" office:value-type="date" office:date-value="2016-05-21">
            <text:p>05/21/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ce10" table:formula="of:=ROUNDUP((([.C29]*150)+([.J29]*50)+([.K29]*50)+([.L29]*50)+([.M29]*30)+([.N29]*30)+([.O29]*30)+([.P29]*-75)+([.Q29]*-75)+([.R29]*-150)+([.S29]*-500)+([.D29]*15)+([.H29]*30)+([.I29]*5)+([.E29])*(60-[.G29])+([.F29]/30)*(60-[.G29]))/100)" office:value-type="float" office:value="6">
            <text:p>6</text:p>
          </table:table-cell>
          <table:table-cell table:number-columns-repeated="1001"/>
        </table:table-row>
        <table:table-row table:style-name="ro3">
          <table:table-cell office:value-type="string">
            <text:p>Chickasha, OK</text:p>
          </table:table-cell>
          <table:table-cell table:style-name="ce4" office:value-type="date" office:date-value="2011-05-24">
            <text:p>05/24/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10" table:formula="of:=ROUNDUP((([.C30]*150)+([.J30]*50)+([.K30]*50)+([.L30]*50)+([.M30]*30)+([.N30]*30)+([.O30]*30)+([.P30]*-75)+([.Q30]*-75)+([.R30]*-150)+([.S30]*-500)+([.D30]*15)+([.H30]*30)+([.I30]*5)+([.E30])*(60-[.G30])+([.F30]/30)*(60-[.G30]))/100)" office:value-type="float" office:value="4">
            <text:p>4</text:p>
          </table:table-cell>
          <table:table-cell table:number-columns-repeated="1001"/>
        </table:table-row>
        <table:table-row table:style-name="ro3">
          <table:table-cell office:value-type="string">
            <text:p>El Reno, OK</text:p>
          </table:table-cell>
          <table:table-cell table:style-name="ce4" office:value-type="date" office:date-value="2013-05-31">
            <text:p>05/31/1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style-name="ce10" table:formula="of:=ROUNDUP((([.C31]*150)+([.J31]*50)+([.K31]*50)+([.L31]*50)+([.M31]*30)+([.N31]*30)+([.O31]*30)+([.P31]*-75)+([.Q31]*-75)+([.R31]*-150)+([.S31]*-500)+([.D31]*15)+([.H31]*30)+([.I31]*5)+([.E31])*(60-[.G31])+([.F31]/30)*(60-[.G31]))/100)" office:value-type="float" office:value="3">
            <text:p>3</text:p>
          </table:table-cell>
          <table:table-cell table:number-columns-repeated="1001"/>
        </table:table-row>
        <table:table-row table:style-name="ro3">
          <table:table-cell office:value-type="string">
            <text:p>Girard, KS</text:p>
          </table:table-cell>
          <table:table-cell table:style-name="ce4" office:value-type="date" office:date-value="2003-05-04">
            <text:p>05/04/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10" table:formula="of:=ROUNDUP((([.C32]*150)+([.J32]*50)+([.K32]*50)+([.L32]*50)+([.M32]*30)+([.N32]*30)+([.O32]*30)+([.P32]*-75)+([.Q32]*-75)+([.R32]*-150)+([.S32]*-500)+([.D32]*15)+([.H32]*30)+([.I32]*5)+([.E32])*(60-[.G32])+([.F32]/30)*(60-[.G32]))/100)" office:value-type="float" office:value="-1">
            <text:p>-1</text:p>
          </table:table-cell>
          <table:table-cell table:number-columns-repeated="1001"/>
        </table:table-row>
        <table:table-row table:style-name="ro2">
          <table:table-cell office:value-type="string">
            <text:p>Joplin, MO</text:p>
          </table:table-cell>
          <table:table-cell table:style-name="ce4" office:value-type="date" office:date-value="2011-05-22">
            <text:p>05/22/1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style-name="ce10" table:formula="of:=ROUNDUP((([.C33]*150)+([.J33]*50)+([.K33]*50)+([.L33]*50)+([.M33]*30)+([.N33]*30)+([.O33]*30)+([.P33]*-75)+([.Q33]*-75)+([.R33]*-150)+([.S33]*-500)+([.D33]*15)+([.H33]*30)+([.I33]*5)+([.E33])*(60-[.G33])+([.F33]/30)*(60-[.G33]))/100)" office:value-type="float" office:value="-6">
            <text:p>-6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34]*150)+([.J34]*50)+([.K34]*50)+([.L34]*50)+([.M34]*30)+([.N34]*30)+([.O34]*30)+([.P34]*-75)+([.Q34]*-75)+([.R34]*-150)+([.S34]*-500)+([.D34]*15)+([.H34]*30)+([.I34]*5)+([.E34])*(60-[.G34])+([.F34]/30)*(60-[.G34]))/100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35]*150)+([.J35]*50)+([.K35]*50)+([.L35]*50)+([.M35]*30)+([.N35]*30)+([.O35]*30)+([.P35]*-75)+([.Q35]*-75)+([.R35]*-150)+([.S35]*-500)+([.D35]*15)+([.H35]*30)+([.I35]*5)+([.E35])*(60-[.G35])+([.F35]/30)*(60-[.G35]))/100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36]*150)+([.J36]*50)+([.K36]*50)+([.L36]*50)+([.M36]*30)+([.N36]*30)+([.O36]*30)+([.P36]*-75)+([.Q36]*-75)+([.R36]*-150)+([.S36]*-500)+([.D36]*15)+([.H36]*30)+([.I36]*5)+([.E36])*(60-[.G36])+([.F36]/30)*(60-[.G36]))/100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37]*150)+([.J37]*50)+([.K37]*50)+([.L37]*50)+([.M37]*30)+([.N37]*30)+([.O37]*30)+([.P37]*-75)+([.Q37]*-75)+([.R37]*-150)+([.S37]*-500)+([.D37]*15)+([.H37]*30)+([.I37]*5)+([.E37])*(60-[.G37])+([.F37]/30)*(60-[.G37]))/100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38]*150)+([.J38]*50)+([.K38]*50)+([.L38]*50)+([.M38]*30)+([.N38]*30)+([.O38]*30)+([.P38]*-75)+([.Q38]*-75)+([.R38]*-150)+([.S38]*-500)+([.D38]*15)+([.H38]*30)+([.I38]*5)+([.E38])*(60-[.G38])+([.F38]/30)*(60-[.G38]))/100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39]*150)+([.J39]*50)+([.K39]*50)+([.L39]*50)+([.M39]*30)+([.N39]*30)+([.O39]*30)+([.P39]*-75)+([.Q39]*-75)+([.R39]*-150)+([.S39]*-500)+([.D39]*15)+([.H39]*30)+([.I39]*5)+([.E39])*(60-[.G39])+([.F39]/30)*(60-[.G39]))/100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40]*150)+([.J40]*50)+([.K40]*50)+([.L40]*50)+([.M40]*30)+([.N40]*30)+([.O40]*30)+([.P40]*-75)+([.Q40]*-75)+([.R40]*-150)+([.S40]*-500)+([.D40]*15)+([.H40]*30)+([.I40]*5)+([.E40])*(60-[.G40])+([.F40]/30)*(60-[.G40]))/100)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number-columns-repeated="2"/>
          <table:table-cell table:number-columns-repeated="17"/>
          <table:table-cell table:style-name="ce10" table:formula="of:=ROUNDUP((([.C41]*150)+([.J41]*50)+([.K41]*50)+([.L41]*50)+([.M41]*30)+([.N41]*30)+([.O41]*30)+([.P41]*-75)+([.Q41]*-75)+([.R41]*-150)+([.S41]*-500)+([.D41]*15)+([.H41]*30)+([.I41]*5)+([.E41])*(60-[.G41])+([.F41]/30)*(60-[.G41]))/100)" office:value-type="float" office:value="0">
            <text:p>0</text:p>
          </table:table-cell>
          <table:table-cell table:number-columns-repeated="1001"/>
        </table:table-row>
        <table:table-row table:style-name="ro2" table:number-rows-repeated="8">
          <table:table-cell table:number-columns-repeated="19"/>
          <table:table-cell table:style-name="ce10"/>
          <table:table-cell table:number-columns-repeated="1001"/>
        </table:table-row>
        <table:table-row table:style-name="ro2" table:number-rows-repeated="1048526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Sheet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database-ranges>
        <table:database-range table:target-range-address="Sheet1.A2:Sheet1.T33" table:contains-header="false">
          <table:sort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03/25/2018</text:date>, <text:time>23:5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37:01.86</meta:creation-date>
    <dc:date>2018-03-25T23:55:18.39</dc:date>
    <meta:editing-duration>PT6H3M9S</meta:editing-duration>
    <meta:editing-cycles>18</meta:editing-cycles>
    <meta:generator>OpenOffice/4.1.5$Win32 OpenOffice.org_project/415m1$Build-9789</meta:generator>
    <meta:document-statistic meta:table-count="3" meta:cell-count="804" meta:object-count="0"/>
  </office:meta>
</office:document-meta>
</file>