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6602in"/>
    </style:style>
    <style:style style:name="co3" style:family="table-column">
      <style:table-column-properties fo:break-before="auto" style:column-width="0.8626in"/>
    </style:style>
    <style:style style:name="co4" style:family="table-column">
      <style:table-column-properties fo:break-before="auto" style:column-width="0.5134in"/>
    </style:style>
    <style:style style:name="co5" style:family="table-column">
      <style:table-column-properties fo:break-before="auto" style:column-width="0.4043in"/>
    </style:style>
    <style:style style:name="co6" style:family="table-column">
      <style:table-column-properties fo:break-before="auto" style:column-width="0.7098in"/>
    </style:style>
    <style:style style:name="co7" style:family="table-column">
      <style:table-column-properties fo:break-before="auto" style:column-width="0.4909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4583in"/>
    </style:style>
    <style:style style:name="co10" style:family="table-column">
      <style:table-column-properties fo:break-before="auto" style:column-width="0.5783in"/>
    </style:style>
    <style:style style:name="co11" style:family="table-column">
      <style:table-column-properties fo:break-before="auto" style:column-width="0.5681in"/>
    </style:style>
    <style:style style:name="co13" style:family="table-column">
      <style:table-column-properties fo:break-before="auto" style:column-width="0.5346in"/>
    </style:style>
    <style:style style:name="co14" style:family="table-column">
      <style:table-column-properties fo:break-before="auto" style:column-width="0.4146in"/>
    </style:style>
    <style:style style:name="co15" style:family="table-column">
      <style:table-column-properties fo:break-before="auto" style:column-width="0.5244in"/>
    </style:style>
    <style:style style:name="co16" style:family="table-column">
      <style:table-column-properties fo:break-before="auto" style:column-width="0.6547in"/>
    </style:style>
    <style:style style:name="co17" style:family="table-column">
      <style:table-column-properties fo:break-before="auto" style:column-width="0.6008in"/>
    </style:style>
    <style:style style:name="co18" style:family="table-column">
      <style:table-column-properties fo:break-before="auto" style:column-width="0.8846in"/>
    </style:style>
    <style:style style:name="co19" style:family="table-column">
      <style:table-column-properties fo:break-before="auto" style:column-width="0.6118in"/>
    </style:style>
    <style:style style:name="co20" style:family="table-column">
      <style:table-column-properties fo:break-before="auto" style:column-width="0.8299in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eeeeee"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ackground-color="#eeeeee" style:text-align-source="fix" style:repeat-content="false"/>
      <style:paragraph-properties fo:text-align="center" fo:margin-left="0in"/>
    </style:style>
    <style:style style:name="ce6" style:family="table-cell" style:parent-style-name="Default" style:data-style-name="N37">
      <style:table-cell-properties style:text-align-source="fix" style:repeat-content="false"/>
      <style:paragraph-properties fo:text-align="center" fo:margin-left="0in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8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eeeeee"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fo:background-color="#eeeeee"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normal" style:font-weight-asian="normal" style:font-weight-complex="normal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eeeee"/>
    </style:style>
    <style:style style:name="ce14" style:family="table-cell" style:parent-style-name="Default">
      <style:table-cell-properties fo:background-color="#eeeeee"/>
      <style:text-properties fo:font-weight="normal" style:font-weight-asian="normal" style:font-weight-complex="normal"/>
    </style:style>
    <style:style style:name="ce15" style:family="table-cell" style:parent-style-name="Default">
      <style:text-properties fo:font-weight="normal" style:font-weight-asian="normal" style:font-weight-complex="normal"/>
    </style:style>
    <style:style style:name="ce16" style:family="table-cell" style:parent-style-name="Default">
      <style:table-cell-properties fo:background-color="#eeeeee"/>
      <style:text-properties fo:font-weight="bold" style:font-weight-asian="bold" style:font-weight-complex="bold"/>
    </style:style>
    <style:style style:name="ce17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11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2" table:number-columns-repeated="999" table:default-cell-style-name="Default"/>
        <table:table-row table:style-name="ro2">
          <table:table-cell table:style-name="ce1" office:value-type="string">
            <text:p>Location</text:p>
          </table:table-cell>
          <table:table-cell table:style-name="ce4" office:value-type="string">
            <text:p>Event Date</text:p>
          </table:table-cell>
          <table:table-cell table:style-name="ce8" office:value-type="string">
            <text:p>DPTs</text:p>
          </table:table-cell>
          <table:table-cell table:style-name="ce4" office:value-type="string">
            <text:p>L</text:p>
          </table:table-cell>
          <table:table-cell table:style-name="ce4" office:value-type="string">
            <text:p>DPTmins</text:p>
          </table:table-cell>
          <table:table-cell table:style-name="ce4" office:value-type="string">
            <text:p>Smins</text:p>
          </table:table-cell>
          <table:table-cell table:style-name="ce4" office:value-type="string">
            <text:p>Speed</text:p>
          </table:table-cell>
          <table:table-cell table:style-name="ce12" office:value-type="string">
            <text:p>Ts</text:p>
          </table:table-cell>
          <table:table-cell table:style-name="ce4" office:value-type="string">
            <text:p>HPTs</text:p>
          </table:table-cell>
          <table:table-cell table:style-name="ce4" office:value-type="string">
            <text:p>FL</text:p>
          </table:table-cell>
          <table:table-cell table:style-name="ce4" office:value-type="string">
            <text:p>Terrain</text:p>
          </table:table-cell>
          <table:table-cell table:style-name="ce4" office:value-type="string">
            <text:p>Roads</text:p>
          </table:table-cell>
          <table:table-cell table:style-name="ce4" office:value-type="string">
            <text:p>Multis</text:p>
          </table:table-cell>
          <table:table-cell table:style-name="ce4" office:value-type="string">
            <text:p>Sunlit</text:p>
          </table:table-cell>
          <table:table-cell table:style-name="ce12" office:value-type="string">
            <text:p>Roar</text:p>
          </table:table-cell>
          <table:table-cell table:style-name="ce12" office:value-type="string">
            <text:p>Traffic</text:p>
          </table:table-cell>
          <table:table-cell table:style-name="ce4" office:value-type="string">
            <text:p>Damage</text:p>
          </table:table-cell>
          <table:table-cell table:style-name="ce12" office:value-type="string">
            <text:p>Injuries</text:p>
          </table:table-cell>
          <table:table-cell table:style-name="ce4" office:value-type="string">
            <text:p>Deaths</text:p>
          </table:table-cell>
          <table:table-cell table:style-name="ce12" office:value-type="string">
            <text:p>Disaster</text:p>
          </table:table-cell>
          <table:table-cell table:style-name="ce4" office:value-type="string">
            <text:p>Anti</text:p>
          </table:table-cell>
          <table:table-cell table:style-name="ce4" office:value-type="string">
            <text:p>Historic</text:p>
          </table:table-cell>
          <table:table-cell table:style-name="ce12" office:value-type="string">
            <text:p>Mammatus</text:p>
          </table:table-cell>
          <table:table-cell table:style-name="ce12" office:value-type="string">
            <text:p>Upward</text:p>
          </table:table-cell>
          <table:table-cell table:style-name="ce4" office:value-type="string">
            <text:p>QI-S Base</text:p>
          </table:table-cell>
          <table:table-cell table:style-name="ce4" office:value-type="string">
            <text:p>QI-S Final</text:p>
          </table:table-cell>
          <table:table-cell table:style-name="ce18" table:number-columns-repeated="995"/>
          <table:table-cell table:number-columns-repeated="3"/>
        </table:table-row>
        <table:table-row table:style-name="ro3">
          <table:table-cell table:style-name="ce2" office:value-type="string">
            <text:p>Simla, CO</text:p>
          </table:table-cell>
          <table:table-cell table:style-name="ce5" office:value-type="date" office:date-value="2015-06-04">
            <text:p>06/04/15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88">
            <text:p>88</text:p>
          </table:table-cell>
          <table:table-cell table:style-name="ce9" office:value-type="float" office:value="120">
            <text:p>120</text:p>
          </table:table-cell>
          <table:table-cell table:style-name="ce10" office:value-type="float" office:value="4.3">
            <text:p>4.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4" table:formula="of:=ROUND(((([.C2]*300)+([.J2]*100)+([.K2]*100)+([.L2]*100)+([.M2]*100)+([.N2]*100)+([.O2]*100)+([.W2]*100)+([.X2]*100)+([.U2]*100)+([.V2]*500)+([.P2]*-100)+([.D2]*100)+([.H2]*150)+([.I2]*70)+([.E2]*1.1)*(60-[.G2])+([.F2]/30)*(60-[.G2]))/100))" office:value-type="float" office:value="97">
            <text:p>97</text:p>
          </table:table-cell>
          <table:table-cell table:style-name="ce16" table:formula="of:=ROUND(((([.C2]*300)+([.J2]*100)+([.K2]*100)+([.L2]*100)+([.M2]*100)+([.N2]*100)+([.O2]*100)+([.W2]*100)+([.X2]*100)+([.U2]*100)+([.V2]*500)+([.P2]*-100)+([.Q2]*-150)+([.R2]*-350)+([.S2]*-500)+([.T2]*-1200)+([.D2]*100)+([.H2]*150)+([.I2]*70)+([.E2]*1.1)*(60-[.G2])+([.F2]/30)*(60-[.G2]))/100))" office:value-type="float" office:value="97">
            <text:p>97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Dodge City, KS</text:p>
          </table:table-cell>
          <table:table-cell table:style-name="ce6" office:value-type="date" office:date-value="2016-05-24">
            <text:p>05/24/1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15" table:formula="of:=ROUND(((([.C3]*300)+([.J3]*100)+([.K3]*100)+([.L3]*100)+([.M3]*100)+([.N3]*100)+([.O3]*100)+([.W3]*100)+([.X3]*100)+([.U3]*100)+([.V3]*500)+([.P3]*-100)+([.D3]*100)+([.H3]*150)+([.I3]*70)+([.E3]*1.1)*(60-[.G3])+([.F3]/30)*(60-[.G3]))/100))" office:value-type="float" office:value="92">
            <text:p>92</text:p>
          </table:table-cell>
          <table:table-cell table:style-name="ce17" table:formula="of:=ROUND(((([.C3]*300)+([.J3]*100)+([.K3]*100)+([.L3]*100)+([.M3]*100)+([.N3]*100)+([.O3]*100)+([.W3]*100)+([.X3]*100)+([.U3]*100)+([.V3]*500)+([.P3]*-100)+([.Q3]*-150)+([.R3]*-350)+([.S3]*-500)+([.T3]*-1200)+([.D3]*100)+([.H3]*150)+([.I3]*70)+([.E3]*1.1)*(60-[.G3])+([.F3]/30)*(60-[.G3]))/100))" office:value-type="float" office:value="87">
            <text:p>87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Brown County, SD</text:p>
          </table:table-cell>
          <table:table-cell table:style-name="ce5" office:value-type="date" office:date-value="2002-06-23">
            <text:p>06/23/02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6">
            <text:p>96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4" table:formula="of:=ROUND(((([.C4]*300)+([.J4]*100)+([.K4]*100)+([.L4]*100)+([.M4]*100)+([.N4]*100)+([.O4]*100)+([.W4]*100)+([.X4]*100)+([.U4]*100)+([.V4]*500)+([.P4]*-100)+([.D4]*100)+([.H4]*150)+([.I4]*70)+([.E4]*1.1)*(60-[.G4])+([.F4]/30)*(60-[.G4]))/100))" office:value-type="float" office:value="83">
            <text:p>83</text:p>
          </table:table-cell>
          <table:table-cell table:style-name="ce16" table:formula="of:=ROUND(((([.C4]*300)+([.J4]*100)+([.K4]*100)+([.L4]*100)+([.M4]*100)+([.N4]*100)+([.O4]*100)+([.W4]*100)+([.X4]*100)+([.U4]*100)+([.V4]*500)+([.P4]*-100)+([.Q4]*-150)+([.R4]*-350)+([.S4]*-500)+([.T4]*-1200)+([.D4]*100)+([.H4]*150)+([.I4]*70)+([.E4]*1.1)*(60-[.G4])+([.F4]/30)*(60-[.G4]))/100))" office:value-type="float" office:value="80">
            <text:p>80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Albert Lea, MN</text:p>
          </table:table-cell>
          <table:table-cell table:style-name="ce6" office:value-type="date" office:date-value="2010-06-17">
            <text:p>06/17/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5" table:formula="of:=ROUND(((([.C5]*300)+([.J5]*100)+([.K5]*100)+([.L5]*100)+([.M5]*100)+([.N5]*100)+([.O5]*100)+([.W5]*100)+([.X5]*100)+([.U5]*100)+([.V5]*500)+([.P5]*-100)+([.D5]*100)+([.H5]*150)+([.I5]*70)+([.E5]*1.1)*(60-[.G5])+([.F5]/30)*(60-[.G5]))/100))" office:value-type="float" office:value="90">
            <text:p>90</text:p>
          </table:table-cell>
          <table:table-cell table:style-name="ce17" table:formula="of:=ROUND(((([.C5]*300)+([.J5]*100)+([.K5]*100)+([.L5]*100)+([.M5]*100)+([.N5]*100)+([.O5]*100)+([.W5]*100)+([.X5]*100)+([.U5]*100)+([.V5]*500)+([.P5]*-100)+([.Q5]*-150)+([.R5]*-350)+([.S5]*-500)+([.T5]*-1200)+([.D5]*100)+([.H5]*150)+([.I5]*70)+([.E5]*1.1)*(60-[.G5])+([.F5]/30)*(60-[.G5]))/100))" office:value-type="float" office:value="80">
            <text:p>80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Harper, KS</text:p>
          </table:table-cell>
          <table:table-cell table:style-name="ce5" office:value-type="date" office:date-value="2004-05-29">
            <text:p>05/29/04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0">
            <text:p>100</text:p>
          </table:table-cell>
          <table:table-cell table:style-name="ce9" office:value-type="float" office:value="45">
            <text:p>45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4" table:formula="of:=ROUND(((([.C6]*300)+([.J6]*100)+([.K6]*100)+([.L6]*100)+([.M6]*100)+([.N6]*100)+([.O6]*100)+([.W6]*100)+([.X6]*100)+([.U6]*100)+([.V6]*500)+([.P6]*-100)+([.D6]*100)+([.H6]*150)+([.I6]*70)+([.E6]*1.1)*(60-[.G6])+([.F6]/30)*(60-[.G6]))/100))" office:value-type="float" office:value="81">
            <text:p>81</text:p>
          </table:table-cell>
          <table:table-cell table:style-name="ce16" table:formula="of:=ROUND(((([.C6]*300)+([.J6]*100)+([.K6]*100)+([.L6]*100)+([.M6]*100)+([.N6]*100)+([.O6]*100)+([.W6]*100)+([.X6]*100)+([.U6]*100)+([.V6]*500)+([.P6]*-100)+([.Q6]*-150)+([.R6]*-350)+([.S6]*-500)+([.T6]*-1200)+([.D6]*100)+([.H6]*150)+([.I6]*70)+([.E6]*1.1)*(60-[.G6])+([.F6]/30)*(60-[.G6]))/100))" office:value-type="float" office:value="76">
            <text:p>76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Dupree, SD</text:p>
          </table:table-cell>
          <table:table-cell table:style-name="ce6" office:value-type="date" office:date-value="2010-06-16">
            <text:p>06/16/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11" office:value-type="float" office:value="0">
            <text:p>0</text:p>
          </table:table-cell>
          <table:table-cell table:style-name="ce15" table:formula="of:=ROUND(((([.C7]*300)+([.J7]*100)+([.K7]*100)+([.L7]*100)+([.M7]*100)+([.N7]*100)+([.O7]*100)+([.W7]*100)+([.X7]*100)+([.U7]*100)+([.V7]*500)+([.P7]*-100)+([.D7]*100)+([.H7]*150)+([.I7]*70)+([.E7]*1.1)*(60-[.G7])+([.F7]/30)*(60-[.G7]))/100))" office:value-type="float" office:value="70">
            <text:p>70</text:p>
          </table:table-cell>
          <table:table-cell table:style-name="ce17" table:formula="of:=ROUND(((([.C7]*300)+([.J7]*100)+([.K7]*100)+([.L7]*100)+([.M7]*100)+([.N7]*100)+([.O7]*100)+([.W7]*100)+([.X7]*100)+([.U7]*100)+([.V7]*500)+([.P7]*-100)+([.Q7]*-150)+([.R7]*-350)+([.S7]*-500)+([.T7]*-1200)+([.D7]*100)+([.H7]*150)+([.I7]*70)+([.E7]*1.1)*(60-[.G7])+([.F7]/30)*(60-[.G7]))/100))" office:value-type="float" office:value="70">
            <text:p>70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Manchester, SD</text:p>
          </table:table-cell>
          <table:table-cell table:style-name="ce5" office:value-type="date" office:date-value="2003-06-23">
            <text:p>06/23/03</text:p>
          </table:table-cell>
          <table:table-cell table:style-name="ce9" office:value-type="float" office:value="6">
            <text:p>6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4" table:formula="of:=ROUND(((([.C8]*300)+([.J8]*100)+([.K8]*100)+([.L8]*100)+([.M8]*100)+([.N8]*100)+([.O8]*100)+([.W8]*100)+([.X8]*100)+([.U8]*100)+([.V8]*500)+([.P8]*-100)+([.D8]*100)+([.H8]*150)+([.I8]*70)+([.E8]*1.1)*(60-[.G8])+([.F8]/30)*(60-[.G8]))/100))" office:value-type="float" office:value="80">
            <text:p>80</text:p>
          </table:table-cell>
          <table:table-cell table:style-name="ce16" table:formula="of:=ROUND(((([.C8]*300)+([.J8]*100)+([.K8]*100)+([.L8]*100)+([.M8]*100)+([.N8]*100)+([.O8]*100)+([.W8]*100)+([.X8]*100)+([.U8]*100)+([.V8]*500)+([.P8]*-100)+([.Q8]*-150)+([.R8]*-350)+([.S8]*-500)+([.T8]*-1200)+([.D8]*100)+([.H8]*150)+([.I8]*70)+([.E8]*1.1)*(60-[.G8])+([.F8]/30)*(60-[.G8]))/100))" office:value-type="float" office:value="63">
            <text:p>63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Eads, CO</text:p>
          </table:table-cell>
          <table:table-cell table:style-name="ce6" office:value-type="date" office:date-value="2015-05-09">
            <text:p>05/09/1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style-name="ce15" table:formula="of:=ROUND(((([.C9]*300)+([.J9]*100)+([.K9]*100)+([.L9]*100)+([.M9]*100)+([.N9]*100)+([.O9]*100)+([.W9]*100)+([.X9]*100)+([.U9]*100)+([.V9]*500)+([.P9]*-100)+([.D9]*100)+([.H9]*150)+([.I9]*70)+([.E9]*1.1)*(60-[.G9])+([.F9]/30)*(60-[.G9]))/100))" office:value-type="float" office:value="62">
            <text:p>62</text:p>
          </table:table-cell>
          <table:table-cell table:style-name="ce17" table:formula="of:=ROUND(((([.C9]*300)+([.J9]*100)+([.K9]*100)+([.L9]*100)+([.M9]*100)+([.N9]*100)+([.O9]*100)+([.W9]*100)+([.X9]*100)+([.U9]*100)+([.V9]*500)+([.P9]*-100)+([.Q9]*-150)+([.R9]*-350)+([.S9]*-500)+([.T9]*-1200)+([.D9]*100)+([.H9]*150)+([.I9]*70)+([.E9]*1.1)*(60-[.G9])+([.F9]/30)*(60-[.G9]))/100))" office:value-type="float" office:value="62">
            <text:p>62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Chickasha, OK</text:p>
          </table:table-cell>
          <table:table-cell table:style-name="ce5" office:value-type="date" office:date-value="1999-05-03">
            <text:p>05/03/99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20">
            <text:p>120</text:p>
          </table:table-cell>
          <table:table-cell table:style-name="ce9" office:value-type="float" office:value="90">
            <text:p>90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4" table:formula="of:=ROUND(((([.C10]*300)+([.J10]*100)+([.K10]*100)+([.L10]*100)+([.M10]*100)+([.N10]*100)+([.O10]*100)+([.W10]*100)+([.X10]*100)+([.U10]*100)+([.V10]*500)+([.P10]*-100)+([.D10]*100)+([.H10]*150)+([.I10]*70)+([.E10]*1.1)*(60-[.G10])+([.F10]/30)*(60-[.G10]))/100))" office:value-type="float" office:value="93">
            <text:p>93</text:p>
          </table:table-cell>
          <table:table-cell table:style-name="ce16" table:formula="of:=ROUND(((([.C10]*300)+([.J10]*100)+([.K10]*100)+([.L10]*100)+([.M10]*100)+([.N10]*100)+([.O10]*100)+([.W10]*100)+([.X10]*100)+([.U10]*100)+([.V10]*500)+([.P10]*-100)+([.Q10]*-150)+([.R10]*-350)+([.S10]*-500)+([.T10]*-1200)+([.D10]*100)+([.H10]*150)+([.I10]*70)+([.E10]*1.1)*(60-[.G10])+([.F10]/30)*(60-[.G10]))/100))" office:value-type="float" office:value="55">
            <text:p>55</text:p>
          </table:table-cell>
          <table:table-cell table:style-name="ce13" table:number-columns-repeated="998"/>
        </table:table-row>
        <table:table-row table:style-name="ro2">
          <table:table-cell table:style-name="Default" office:value-type="string">
            <text:p>Kellerville, TX</text:p>
          </table:table-cell>
          <table:table-cell table:style-name="ce6" office:value-type="date" office:date-value="1995-06-08">
            <text:p>06/08/9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table:style-name="ce15" table:formula="of:=ROUND(((([.C11]*300)+([.J11]*100)+([.K11]*100)+([.L11]*100)+([.M11]*100)+([.N11]*100)+([.O11]*100)+([.W11]*100)+([.X11]*100)+([.U11]*100)+([.V11]*500)+([.P11]*-100)+([.D11]*100)+([.H11]*150)+([.I11]*70)+([.E11]*1.1)*(60-[.G11])+([.F11]/30)*(60-[.G11]))/100))" office:value-type="float" office:value="54">
            <text:p>54</text:p>
          </table:table-cell>
          <table:table-cell table:style-name="ce17" table:formula="of:=ROUND(((([.C11]*300)+([.J11]*100)+([.K11]*100)+([.L11]*100)+([.M11]*100)+([.N11]*100)+([.O11]*100)+([.W11]*100)+([.X11]*100)+([.U11]*100)+([.V11]*500)+([.P11]*-100)+([.Q11]*-150)+([.R11]*-350)+([.S11]*-500)+([.T11]*-1200)+([.D11]*100)+([.H11]*150)+([.I11]*70)+([.E11]*1.1)*(60-[.G11])+([.F11]/30)*(60-[.G11]))/100))" office:value-type="float" office:value="51">
            <text:p>51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Chester, NE</text:p>
          </table:table-cell>
          <table:table-cell table:style-name="ce5" office:value-type="date" office:date-value="2004-05-24">
            <text:p>05/24/0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35">
            <text:p>35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4" table:formula="of:=ROUND(((([.C12]*300)+([.J12]*100)+([.K12]*100)+([.L12]*100)+([.M12]*100)+([.N12]*100)+([.O12]*100)+([.W12]*100)+([.X12]*100)+([.U12]*100)+([.V12]*500)+([.P12]*-100)+([.D12]*100)+([.H12]*150)+([.I12]*70)+([.E12]*1.1)*(60-[.G12])+([.F12]/30)*(60-[.G12]))/100))" office:value-type="float" office:value="47">
            <text:p>47</text:p>
          </table:table-cell>
          <table:table-cell table:style-name="ce16" table:formula="of:=ROUND(((([.C12]*300)+([.J12]*100)+([.K12]*100)+([.L12]*100)+([.M12]*100)+([.N12]*100)+([.O12]*100)+([.W12]*100)+([.X12]*100)+([.U12]*100)+([.V12]*500)+([.P12]*-100)+([.Q12]*-150)+([.R12]*-350)+([.S12]*-500)+([.T12]*-1200)+([.D12]*100)+([.H12]*150)+([.I12]*70)+([.E12]*1.1)*(60-[.G12])+([.F12]/30)*(60-[.G12]))/100))" office:value-type="float" office:value="47">
            <text:p>47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Spur, TX</text:p>
          </table:table-cell>
          <table:table-cell table:style-name="ce6" office:value-type="date" office:date-value="2005-06-12">
            <text:p>06/12/0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45">
            <text:p>45</text:p>
          </table:table-cell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1" office:value-type="float" office:value="0">
            <text:p>0</text:p>
          </table:table-cell>
          <table:table-cell table:style-name="ce15" table:formula="of:=ROUND(((([.C13]*300)+([.J13]*100)+([.K13]*100)+([.L13]*100)+([.M13]*100)+([.N13]*100)+([.O13]*100)+([.W13]*100)+([.X13]*100)+([.U13]*100)+([.V13]*500)+([.P13]*-100)+([.D13]*100)+([.H13]*150)+([.I13]*70)+([.E13]*1.1)*(60-[.G13])+([.F13]/30)*(60-[.G13]))/100))" office:value-type="float" office:value="43">
            <text:p>43</text:p>
          </table:table-cell>
          <table:table-cell table:style-name="ce17" table:formula="of:=ROUND(((([.C13]*300)+([.J13]*100)+([.K13]*100)+([.L13]*100)+([.M13]*100)+([.N13]*100)+([.O13]*100)+([.W13]*100)+([.X13]*100)+([.U13]*100)+([.V13]*500)+([.P13]*-100)+([.Q13]*-150)+([.R13]*-350)+([.S13]*-500)+([.T13]*-1200)+([.D13]*100)+([.H13]*150)+([.I13]*70)+([.E13]*1.1)*(60-[.G13])+([.F13]/30)*(60-[.G13]))/100))" office:value-type="float" office:value="43">
            <text:p>43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Webb, IA</text:p>
          </table:table-cell>
          <table:table-cell table:style-name="ce5" office:value-type="date" office:date-value="2004-06-11">
            <text:p>06/11/04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50">
            <text:p>5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4" table:formula="of:=ROUND(((([.C14]*300)+([.J14]*100)+([.K14]*100)+([.L14]*100)+([.M14]*100)+([.N14]*100)+([.O14]*100)+([.W14]*100)+([.X14]*100)+([.U14]*100)+([.V14]*500)+([.P14]*-100)+([.D14]*100)+([.H14]*150)+([.I14]*70)+([.E14]*1.1)*(60-[.G14])+([.F14]/30)*(60-[.G14]))/100))" office:value-type="float" office:value="43">
            <text:p>43</text:p>
          </table:table-cell>
          <table:table-cell table:style-name="ce16" table:formula="of:=ROUND(((([.C14]*300)+([.J14]*100)+([.K14]*100)+([.L14]*100)+([.M14]*100)+([.N14]*100)+([.O14]*100)+([.W14]*100)+([.X14]*100)+([.U14]*100)+([.V14]*500)+([.P14]*-100)+([.Q14]*-150)+([.R14]*-350)+([.S14]*-500)+([.T14]*-1200)+([.D14]*100)+([.H14]*150)+([.I14]*70)+([.E14]*1.1)*(60-[.G14])+([.F14]/30)*(60-[.G14]))/100))" office:value-type="float" office:value="43">
            <text:p>43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Dimmit, TX</text:p>
          </table:table-cell>
          <table:table-cell table:style-name="ce6" office:value-type="date" office:date-value="2017-04-14">
            <text:p>04/14/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15" table:formula="of:=ROUND(((([.C15]*300)+([.J15]*100)+([.K15]*100)+([.L15]*100)+([.M15]*100)+([.N15]*100)+([.O15]*100)+([.W15]*100)+([.X15]*100)+([.U15]*100)+([.V15]*500)+([.P15]*-100)+([.D15]*100)+([.H15]*150)+([.I15]*70)+([.E15]*1.1)*(60-[.G15])+([.F15]/30)*(60-[.G15]))/100))" office:value-type="float" office:value="45">
            <text:p>45</text:p>
          </table:table-cell>
          <table:table-cell table:style-name="ce17" table:formula="of:=ROUND(((([.C15]*300)+([.J15]*100)+([.K15]*100)+([.L15]*100)+([.M15]*100)+([.N15]*100)+([.O15]*100)+([.W15]*100)+([.X15]*100)+([.U15]*100)+([.V15]*500)+([.P15]*-100)+([.Q15]*-150)+([.R15]*-350)+([.S15]*-500)+([.T15]*-1200)+([.D15]*100)+([.H15]*150)+([.I15]*70)+([.E15]*1.1)*(60-[.G15])+([.F15]/30)*(60-[.G15]))/100))" office:value-type="float" office:value="43">
            <text:p>43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Solomon, KS</text:p>
          </table:table-cell>
          <table:table-cell table:style-name="ce5" office:value-type="date" office:date-value="2016-05-25">
            <text:p>05/25/1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80">
            <text:p>80</text:p>
          </table:table-cell>
          <table:table-cell table:style-name="ce9" office:value-type="float" office:value="15">
            <text:p>15</text:p>
          </table:table-cell>
          <table:table-cell table:style-name="ce10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4" table:formula="of:=ROUND(((([.C16]*300)+([.J16]*100)+([.K16]*100)+([.L16]*100)+([.M16]*100)+([.N16]*100)+([.O16]*100)+([.W16]*100)+([.X16]*100)+([.U16]*100)+([.V16]*500)+([.P16]*-100)+([.D16]*100)+([.H16]*150)+([.I16]*70)+([.E16]*1.1)*(60-[.G16])+([.F16]/30)*(60-[.G16]))/100))" office:value-type="float" office:value="44">
            <text:p>44</text:p>
          </table:table-cell>
          <table:table-cell table:style-name="ce16" table:formula="of:=ROUND(((([.C16]*300)+([.J16]*100)+([.K16]*100)+([.L16]*100)+([.M16]*100)+([.N16]*100)+([.O16]*100)+([.W16]*100)+([.X16]*100)+([.U16]*100)+([.V16]*500)+([.P16]*-100)+([.Q16]*-150)+([.R16]*-350)+([.S16]*-500)+([.T16]*-1200)+([.D16]*100)+([.H16]*150)+([.I16]*70)+([.E16]*1.1)*(60-[.G16])+([.F16]/30)*(60-[.G16]))/100))" office:value-type="float" office:value="42">
            <text:p>42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Campo, CO</text:p>
          </table:table-cell>
          <table:table-cell table:style-name="ce6" office:value-type="date" office:date-value="2010-05-31">
            <text:p>05/31/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3" office:value-type="float" office:value="0">
            <text:p>0</text:p>
          </table:table-cell>
          <table:table-cell table:style-name="ce15" table:formula="of:=ROUND(((([.C17]*300)+([.J17]*100)+([.K17]*100)+([.L17]*100)+([.M17]*100)+([.N17]*100)+([.O17]*100)+([.W17]*100)+([.X17]*100)+([.U17]*100)+([.V17]*500)+([.P17]*-100)+([.D17]*100)+([.H17]*150)+([.I17]*70)+([.E17]*1.1)*(60-[.G17])+([.F17]/30)*(60-[.G17]))/100))" office:value-type="float" office:value="42">
            <text:p>42</text:p>
          </table:table-cell>
          <table:table-cell table:style-name="ce17" table:formula="of:=ROUND(((([.C17]*300)+([.J17]*100)+([.K17]*100)+([.L17]*100)+([.M17]*100)+([.N17]*100)+([.O17]*100)+([.W17]*100)+([.X17]*100)+([.U17]*100)+([.V17]*500)+([.P17]*-100)+([.Q17]*-150)+([.R17]*-350)+([.S17]*-500)+([.T17]*-1200)+([.D17]*100)+([.H17]*150)+([.I17]*70)+([.E17]*1.1)*(60-[.G17])+([.F17]/30)*(60-[.G17]))/100))" office:value-type="float" office:value="42">
            <text:p>42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Cherokee, OK</text:p>
          </table:table-cell>
          <table:table-cell table:style-name="ce5" office:value-type="date" office:date-value="2012-04-14">
            <text:p>04/14/12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0">
            <text:p>9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4" table:formula="of:=ROUND(((([.C18]*300)+([.J18]*100)+([.K18]*100)+([.L18]*100)+([.M18]*100)+([.N18]*100)+([.O18]*100)+([.W18]*100)+([.X18]*100)+([.U18]*100)+([.V18]*500)+([.P18]*-100)+([.D18]*100)+([.H18]*150)+([.I18]*70)+([.E18]*1.1)*(60-[.G18])+([.F18]/30)*(60-[.G18]))/100))" office:value-type="float" office:value="42">
            <text:p>42</text:p>
          </table:table-cell>
          <table:table-cell table:style-name="ce16" table:formula="of:=ROUND(((([.C18]*300)+([.J18]*100)+([.K18]*100)+([.L18]*100)+([.M18]*100)+([.N18]*100)+([.O18]*100)+([.W18]*100)+([.X18]*100)+([.U18]*100)+([.V18]*500)+([.P18]*-100)+([.Q18]*-150)+([.R18]*-350)+([.S18]*-500)+([.T18]*-1200)+([.D18]*100)+([.H18]*150)+([.I18]*70)+([.E18]*1.1)*(60-[.G18])+([.F18]/30)*(60-[.G18]))/100))" office:value-type="float" office:value="40">
            <text:p>40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Attica, KS</text:p>
          </table:table-cell>
          <table:table-cell table:style-name="ce6" office:value-type="date" office:date-value="2004-05-12">
            <text:p>05/12/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15" table:formula="of:=ROUND(((([.C19]*300)+([.J19]*100)+([.K19]*100)+([.L19]*100)+([.M19]*100)+([.N19]*100)+([.O19]*100)+([.W19]*100)+([.X19]*100)+([.U19]*100)+([.V19]*500)+([.P19]*-100)+([.D19]*100)+([.H19]*150)+([.I19]*70)+([.E19]*1.1)*(60-[.G19])+([.F19]/30)*(60-[.G19]))/100))" office:value-type="float" office:value="41">
            <text:p>41</text:p>
          </table:table-cell>
          <table:table-cell table:style-name="ce17" table:formula="of:=ROUND(((([.C19]*300)+([.J19]*100)+([.K19]*100)+([.L19]*100)+([.M19]*100)+([.N19]*100)+([.O19]*100)+([.W19]*100)+([.X19]*100)+([.U19]*100)+([.V19]*500)+([.P19]*-100)+([.Q19]*-150)+([.R19]*-350)+([.S19]*-500)+([.T19]*-1200)+([.D19]*100)+([.H19]*150)+([.I19]*70)+([.E19]*1.1)*(60-[.G19])+([.F19]/30)*(60-[.G19]))/100))" office:value-type="float" office:value="40">
            <text:p>40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Hill City, KS</text:p>
          </table:table-cell>
          <table:table-cell table:style-name="ce5" office:value-type="date" office:date-value="2005-06-09">
            <text:p>06/09/05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5">
            <text:p>45</text:p>
          </table:table-cell>
          <table:table-cell table:style-name="ce9" office:value-type="float" office:value="35">
            <text:p>35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4" table:formula="of:=ROUND(((([.C20]*300)+([.J20]*100)+([.K20]*100)+([.L20]*100)+([.M20]*100)+([.N20]*100)+([.O20]*100)+([.W20]*100)+([.X20]*100)+([.U20]*100)+([.V20]*500)+([.P20]*-100)+([.D20]*100)+([.H20]*150)+([.I20]*70)+([.E20]*1.1)*(60-[.G20])+([.F20]/30)*(60-[.G20]))/100))" office:value-type="float" office:value="38">
            <text:p>38</text:p>
          </table:table-cell>
          <table:table-cell table:style-name="ce16" table:formula="of:=ROUND(((([.C20]*300)+([.J20]*100)+([.K20]*100)+([.L20]*100)+([.M20]*100)+([.N20]*100)+([.O20]*100)+([.W20]*100)+([.X20]*100)+([.U20]*100)+([.V20]*500)+([.P20]*-100)+([.Q20]*-150)+([.R20]*-350)+([.S20]*-500)+([.T20]*-1200)+([.D20]*100)+([.H20]*150)+([.I20]*70)+([.E20]*1.1)*(60-[.G20])+([.F20]/30)*(60-[.G20]))/100))" office:value-type="float" office:value="36">
            <text:p>36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Pilger, NE</text:p>
          </table:table-cell>
          <table:table-cell table:style-name="ce6" office:value-type="date" office:date-value="2014-06-16">
            <text:p>06/16/1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5" table:formula="of:=ROUND(((([.C21]*300)+([.J21]*100)+([.K21]*100)+([.L21]*100)+([.M21]*100)+([.N21]*100)+([.O21]*100)+([.W21]*100)+([.X21]*100)+([.U21]*100)+([.V21]*500)+([.P21]*-100)+([.D21]*100)+([.H21]*150)+([.I21]*70)+([.E21]*1.1)*(60-[.G21])+([.F21]/30)*(60-[.G21]))/100))" office:value-type="float" office:value="57">
            <text:p>57</text:p>
          </table:table-cell>
          <table:table-cell table:style-name="ce17" table:formula="of:=ROUND(((([.C21]*300)+([.J21]*100)+([.K21]*100)+([.L21]*100)+([.M21]*100)+([.N21]*100)+([.O21]*100)+([.W21]*100)+([.X21]*100)+([.U21]*100)+([.V21]*500)+([.P21]*-100)+([.Q21]*-150)+([.R21]*-350)+([.S21]*-500)+([.T21]*-1200)+([.D21]*100)+([.H21]*150)+([.I21]*70)+([.E21]*1.1)*(60-[.G21])+([.F21]/30)*(60-[.G21]))/100))" office:value-type="float" office:value="35">
            <text:p>35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Bennington, KS</text:p>
          </table:table-cell>
          <table:table-cell table:style-name="ce5" office:value-type="date" office:date-value="2013-05-28">
            <text:p>05/28/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4" table:formula="of:=ROUND(((([.C22]*300)+([.J22]*100)+([.K22]*100)+([.L22]*100)+([.M22]*100)+([.N22]*100)+([.O22]*100)+([.W22]*100)+([.X22]*100)+([.U22]*100)+([.V22]*500)+([.P22]*-100)+([.D22]*100)+([.H22]*150)+([.I22]*70)+([.E22]*1.1)*(60-[.G22])+([.F22]/30)*(60-[.G22]))/100))" office:value-type="float" office:value="34">
            <text:p>34</text:p>
          </table:table-cell>
          <table:table-cell table:style-name="ce16" table:formula="of:=ROUND(((([.C22]*300)+([.J22]*100)+([.K22]*100)+([.L22]*100)+([.M22]*100)+([.N22]*100)+([.O22]*100)+([.W22]*100)+([.X22]*100)+([.U22]*100)+([.V22]*500)+([.P22]*-100)+([.Q22]*-150)+([.R22]*-350)+([.S22]*-500)+([.T22]*-1200)+([.D22]*100)+([.H22]*150)+([.I22]*70)+([.E22]*1.1)*(60-[.G22])+([.F22]/30)*(60-[.G22]))/100))" office:value-type="float" office:value="34">
            <text:p>34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Bowdle, SD</text:p>
          </table:table-cell>
          <table:table-cell table:style-name="ce6" office:value-type="date" office:date-value="2010-05-22">
            <text:p>05/22/1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15" table:formula="of:=ROUND(((([.C23]*300)+([.J23]*100)+([.K23]*100)+([.L23]*100)+([.M23]*100)+([.N23]*100)+([.O23]*100)+([.W23]*100)+([.X23]*100)+([.U23]*100)+([.V23]*500)+([.P23]*-100)+([.D23]*100)+([.H23]*150)+([.I23]*70)+([.E23]*1.1)*(60-[.G23])+([.F23]/30)*(60-[.G23]))/100))" office:value-type="float" office:value="35">
            <text:p>35</text:p>
          </table:table-cell>
          <table:table-cell table:style-name="ce17" table:formula="of:=ROUND(((([.C23]*300)+([.J23]*100)+([.K23]*100)+([.L23]*100)+([.M23]*100)+([.N23]*100)+([.O23]*100)+([.W23]*100)+([.X23]*100)+([.U23]*100)+([.V23]*500)+([.P23]*-100)+([.Q23]*-150)+([.R23]*-350)+([.S23]*-500)+([.T23]*-1200)+([.D23]*100)+([.H23]*150)+([.I23]*70)+([.E23]*1.1)*(60-[.G23])+([.F23]/30)*(60-[.G23]))/100))" office:value-type="float" office:value="33">
            <text:p>33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Mulvane, KS</text:p>
          </table:table-cell>
          <table:table-cell table:style-name="ce5" office:value-type="date" office:date-value="2004-06-12">
            <text:p>06/12/0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0">
            <text:p>3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4" table:formula="of:=ROUND(((([.C24]*300)+([.J24]*100)+([.K24]*100)+([.L24]*100)+([.M24]*100)+([.N24]*100)+([.O24]*100)+([.W24]*100)+([.X24]*100)+([.U24]*100)+([.V24]*500)+([.P24]*-100)+([.D24]*100)+([.H24]*150)+([.I24]*70)+([.E24]*1.1)*(60-[.G24])+([.F24]/30)*(60-[.G24]))/100))" office:value-type="float" office:value="34">
            <text:p>34</text:p>
          </table:table-cell>
          <table:table-cell table:style-name="ce16" table:formula="of:=ROUND(((([.C24]*300)+([.J24]*100)+([.K24]*100)+([.L24]*100)+([.M24]*100)+([.N24]*100)+([.O24]*100)+([.W24]*100)+([.X24]*100)+([.U24]*100)+([.V24]*500)+([.P24]*-100)+([.Q24]*-150)+([.R24]*-350)+([.S24]*-500)+([.T24]*-1200)+([.D24]*100)+([.H24]*150)+([.I24]*70)+([.E24]*1.1)*(60-[.G24])+([.F24]/30)*(60-[.G24]))/100))" office:value-type="float" office:value="33">
            <text:p>33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Katie, OK</text:p>
          </table:table-cell>
          <table:table-cell table:style-name="ce6" office:value-type="date" office:date-value="2016-05-19">
            <text:p>05/19/16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5" table:formula="of:=ROUND(((([.C25]*300)+([.J25]*100)+([.K25]*100)+([.L25]*100)+([.M25]*100)+([.N25]*100)+([.O25]*100)+([.W25]*100)+([.X25]*100)+([.U25]*100)+([.V25]*500)+([.P25]*-100)+([.D25]*100)+([.H25]*150)+([.I25]*70)+([.E25]*1.1)*(60-[.G25])+([.F25]/30)*(60-[.G25]))/100))" office:value-type="float" office:value="37">
            <text:p>37</text:p>
          </table:table-cell>
          <table:table-cell table:style-name="ce17" table:formula="of:=ROUND(((([.C25]*300)+([.J25]*100)+([.K25]*100)+([.L25]*100)+([.M25]*100)+([.N25]*100)+([.O25]*100)+([.W25]*100)+([.X25]*100)+([.U25]*100)+([.V25]*500)+([.P25]*-100)+([.Q25]*-150)+([.R25]*-350)+([.S25]*-500)+([.T25]*-1200)+([.D25]*100)+([.H25]*150)+([.I25]*70)+([.E25]*1.1)*(60-[.G25])+([.F25]/30)*(60-[.G25]))/100))" office:value-type="float" office:value="29">
            <text:p>29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Pampa, TX</text:p>
          </table:table-cell>
          <table:table-cell table:style-name="ce5" office:value-type="date" office:date-value="1995-06-08">
            <text:p>06/08/95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40">
            <text:p>4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style-name="ce14" table:formula="of:=ROUND(((([.C26]*300)+([.J26]*100)+([.K26]*100)+([.L26]*100)+([.M26]*100)+([.N26]*100)+([.O26]*100)+([.W26]*100)+([.X26]*100)+([.U26]*100)+([.V26]*500)+([.P26]*-100)+([.D26]*100)+([.H26]*150)+([.I26]*70)+([.E26]*1.1)*(60-[.G26])+([.F26]/30)*(60-[.G26]))/100))" office:value-type="float" office:value="32">
            <text:p>32</text:p>
          </table:table-cell>
          <table:table-cell table:style-name="ce16" table:formula="of:=ROUND(((([.C26]*300)+([.J26]*100)+([.K26]*100)+([.L26]*100)+([.M26]*100)+([.N26]*100)+([.O26]*100)+([.W26]*100)+([.X26]*100)+([.U26]*100)+([.V26]*500)+([.P26]*-100)+([.Q26]*-150)+([.R26]*-350)+([.S26]*-500)+([.T26]*-1200)+([.D26]*100)+([.H26]*150)+([.I26]*70)+([.E26]*1.1)*(60-[.G26])+([.F26]/30)*(60-[.G26]))/100))" office:value-type="float" office:value="27">
            <text:p>27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Carpenter, WY</text:p>
          </table:table-cell>
          <table:table-cell table:style-name="ce6" office:value-type="date" office:date-value="2017-06-12">
            <text:p>06/12/1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5">
            <text:p>45</text:p>
          </table:table-cell>
          <table:table-cell office:value-type="float" office:value="35">
            <text:p>3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style-name="ce15" table:formula="of:=ROUND(((([.C27]*300)+([.J27]*100)+([.K27]*100)+([.L27]*100)+([.M27]*100)+([.N27]*100)+([.O27]*100)+([.W27]*100)+([.X27]*100)+([.U27]*100)+([.V27]*500)+([.P27]*-100)+([.D27]*100)+([.H27]*150)+([.I27]*70)+([.E27]*1.1)*(60-[.G27])+([.F27]/30)*(60-[.G27]))/100))" office:value-type="float" office:value="26">
            <text:p>26</text:p>
          </table:table-cell>
          <table:table-cell table:style-name="ce17" table:formula="of:=ROUND(((([.C27]*300)+([.J27]*100)+([.K27]*100)+([.L27]*100)+([.M27]*100)+([.N27]*100)+([.O27]*100)+([.W27]*100)+([.X27]*100)+([.U27]*100)+([.V27]*500)+([.P27]*-100)+([.Q27]*-150)+([.R27]*-350)+([.S27]*-500)+([.T27]*-1200)+([.D27]*100)+([.H27]*150)+([.I27]*70)+([.E27]*1.1)*(60-[.G27])+([.F27]/30)*(60-[.G27]))/100))" office:value-type="float" office:value="26">
            <text:p>26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Protection, KS</text:p>
          </table:table-cell>
          <table:table-cell table:style-name="ce5" office:value-type="date" office:date-value="2007-04-23">
            <text:p>04/23/07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0">
            <text:p>20</text:p>
          </table:table-cell>
          <table:table-cell table:style-name="ce9" office:value-type="float" office:value="25">
            <text:p>25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11" table:style-name="ce13" office:value-type="float" office:value="0">
            <text:p>0</text:p>
          </table:table-cell>
          <table:table-cell table:style-name="ce14" table:formula="of:=ROUND(((([.C28]*300)+([.J28]*100)+([.K28]*100)+([.L28]*100)+([.M28]*100)+([.N28]*100)+([.O28]*100)+([.W28]*100)+([.X28]*100)+([.U28]*100)+([.V28]*500)+([.P28]*-100)+([.D28]*100)+([.H28]*150)+([.I28]*70)+([.E28]*1.1)*(60-[.G28])+([.F28]/30)*(60-[.G28]))/100))" office:value-type="float" office:value="26">
            <text:p>26</text:p>
          </table:table-cell>
          <table:table-cell table:style-name="ce16" table:formula="of:=ROUND(((([.C28]*300)+([.J28]*100)+([.K28]*100)+([.L28]*100)+([.M28]*100)+([.N28]*100)+([.O28]*100)+([.W28]*100)+([.X28]*100)+([.U28]*100)+([.V28]*500)+([.P28]*-100)+([.Q28]*-150)+([.R28]*-350)+([.S28]*-500)+([.T28]*-1200)+([.D28]*100)+([.H28]*150)+([.I28]*70)+([.E28]*1.1)*(60-[.G28])+([.F28]/30)*(60-[.G28]))/100))" office:value-type="float" office:value="26">
            <text:p>26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Rozel, KS</text:p>
          </table:table-cell>
          <table:table-cell table:style-name="ce6" office:value-type="date" office:date-value="2013-05-18">
            <text:p>05/18/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15" table:formula="of:=ROUND(((([.C29]*300)+([.J29]*100)+([.K29]*100)+([.L29]*100)+([.M29]*100)+([.N29]*100)+([.O29]*100)+([.W29]*100)+([.X29]*100)+([.U29]*100)+([.V29]*500)+([.P29]*-100)+([.D29]*100)+([.H29]*150)+([.I29]*70)+([.E29]*1.1)*(60-[.G29])+([.F29]/30)*(60-[.G29]))/100))" office:value-type="float" office:value="27">
            <text:p>27</text:p>
          </table:table-cell>
          <table:table-cell table:style-name="ce17" table:formula="of:=ROUND(((([.C29]*300)+([.J29]*100)+([.K29]*100)+([.L29]*100)+([.M29]*100)+([.N29]*100)+([.O29]*100)+([.W29]*100)+([.X29]*100)+([.U29]*100)+([.V29]*500)+([.P29]*-100)+([.Q29]*-150)+([.R29]*-350)+([.S29]*-500)+([.T29]*-1200)+([.D29]*100)+([.H29]*150)+([.I29]*70)+([.E29]*1.1)*(60-[.G29])+([.F29]/30)*(60-[.G29]))/100))" office:value-type="float" office:value="25">
            <text:p>25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Spencer, SD</text:p>
          </table:table-cell>
          <table:table-cell table:style-name="ce5" office:value-type="date" office:date-value="1998-05-30">
            <text:p>05/30/98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70">
            <text:p>70</text:p>
          </table:table-cell>
          <table:table-cell table:style-name="ce9" office:value-type="float" office:value="60">
            <text:p>60</text:p>
          </table:table-cell>
          <table:table-cell table:style-name="ce10" office:value-type="float" office:value="30">
            <text:p>3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4" table:formula="of:=ROUND(((([.C30]*300)+([.J30]*100)+([.K30]*100)+([.L30]*100)+([.M30]*100)+([.N30]*100)+([.O30]*100)+([.W30]*100)+([.X30]*100)+([.U30]*100)+([.V30]*500)+([.P30]*-100)+([.D30]*100)+([.H30]*150)+([.I30]*70)+([.E30]*1.1)*(60-[.G30])+([.F30]/30)*(60-[.G30]))/100))" office:value-type="float" office:value="47">
            <text:p>47</text:p>
          </table:table-cell>
          <table:table-cell table:style-name="ce16" table:formula="of:=ROUND(((([.C30]*300)+([.J30]*100)+([.K30]*100)+([.L30]*100)+([.M30]*100)+([.N30]*100)+([.O30]*100)+([.W30]*100)+([.X30]*100)+([.U30]*100)+([.V30]*500)+([.P30]*-100)+([.Q30]*-150)+([.R30]*-350)+([.S30]*-500)+([.T30]*-1200)+([.D30]*100)+([.H30]*150)+([.I30]*70)+([.E30]*1.1)*(60-[.G30])+([.F30]/30)*(60-[.G30]))/100))" office:value-type="float" office:value="23">
            <text:p>23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Macksville, KS</text:p>
          </table:table-cell>
          <table:table-cell table:style-name="ce6" office:value-type="date" office:date-value="2007-05-05">
            <text:p>05/05/0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ce15" table:formula="of:=ROUND(((([.C31]*300)+([.J31]*100)+([.K31]*100)+([.L31]*100)+([.M31]*100)+([.N31]*100)+([.O31]*100)+([.W31]*100)+([.X31]*100)+([.U31]*100)+([.V31]*500)+([.P31]*-100)+([.D31]*100)+([.H31]*150)+([.I31]*70)+([.E31]*1.1)*(60-[.G31])+([.F31]/30)*(60-[.G31]))/100))" office:value-type="float" office:value="22">
            <text:p>22</text:p>
          </table:table-cell>
          <table:table-cell table:style-name="ce17" table:formula="of:=ROUND(((([.C31]*300)+([.J31]*100)+([.K31]*100)+([.L31]*100)+([.M31]*100)+([.N31]*100)+([.O31]*100)+([.W31]*100)+([.X31]*100)+([.U31]*100)+([.V31]*500)+([.P31]*-100)+([.Q31]*-150)+([.R31]*-350)+([.S31]*-500)+([.T31]*-1200)+([.D31]*100)+([.H31]*150)+([.I31]*70)+([.E31]*1.1)*(60-[.G31])+([.F31]/30)*(60-[.G31]))/100))" office:value-type="float" office:value="21">
            <text:p>21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Calumet, OK</text:p>
          </table:table-cell>
          <table:table-cell table:style-name="ce5" office:value-type="date" office:date-value="2004-05-29">
            <text:p>05/29/04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30">
            <text:p>30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4" table:formula="of:=ROUND(((([.C32]*300)+([.J32]*100)+([.K32]*100)+([.L32]*100)+([.M32]*100)+([.N32]*100)+([.O32]*100)+([.W32]*100)+([.X32]*100)+([.U32]*100)+([.V32]*500)+([.P32]*-100)+([.D32]*100)+([.H32]*150)+([.I32]*70)+([.E32]*1.1)*(60-[.G32])+([.F32]/30)*(60-[.G32]))/100))" office:value-type="float" office:value="20">
            <text:p>20</text:p>
          </table:table-cell>
          <table:table-cell table:style-name="ce16" table:formula="of:=ROUND(((([.C32]*300)+([.J32]*100)+([.K32]*100)+([.L32]*100)+([.M32]*100)+([.N32]*100)+([.O32]*100)+([.W32]*100)+([.X32]*100)+([.U32]*100)+([.V32]*500)+([.P32]*-100)+([.Q32]*-150)+([.R32]*-350)+([.S32]*-500)+([.T32]*-1200)+([.D32]*100)+([.H32]*150)+([.I32]*70)+([.E32]*1.1)*(60-[.G32])+([.F32]/30)*(60-[.G32]))/100))" office:value-type="float" office:value="19">
            <text:p>19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El Reno, OK</text:p>
          </table:table-cell>
          <table:table-cell table:style-name="ce6" office:value-type="date" office:date-value="2013-05-31">
            <text:p>05/31/13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table:number-columns-repeated="2" office:value-type="float" office:value="40">
            <text:p>40</text:p>
          </table:table-cell>
          <table:table-cell office:value-type="float" office:value="5">
            <text:p>5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5" table:formula="of:=ROUND(((([.C33]*300)+([.J33]*100)+([.K33]*100)+([.L33]*100)+([.M33]*100)+([.N33]*100)+([.O33]*100)+([.W33]*100)+([.X33]*100)+([.U33]*100)+([.V33]*500)+([.P33]*-100)+([.D33]*100)+([.H33]*150)+([.I33]*70)+([.E33]*1.1)*(60-[.G33])+([.F33]/30)*(60-[.G33]))/100))" office:value-type="float" office:value="28">
            <text:p>28</text:p>
          </table:table-cell>
          <table:table-cell table:style-name="ce17" table:formula="of:=ROUND(((([.C33]*300)+([.J33]*100)+([.K33]*100)+([.L33]*100)+([.M33]*100)+([.N33]*100)+([.O33]*100)+([.W33]*100)+([.X33]*100)+([.U33]*100)+([.V33]*500)+([.P33]*-100)+([.Q33]*-150)+([.R33]*-350)+([.S33]*-500)+([.T33]*-1200)+([.D33]*100)+([.H33]*150)+([.I33]*70)+([.E33]*1.1)*(60-[.G33])+([.F33]/30)*(60-[.G33]))/100))" office:value-type="float" office:value="18">
            <text:p>18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Spearman, TX</text:p>
          </table:table-cell>
          <table:table-cell table:style-name="ce5" office:value-type="date" office:date-value="2016-05-22">
            <text:p>05/22/16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9" table:style-name="ce13" office:value-type="float" office:value="0">
            <text:p>0</text:p>
          </table:table-cell>
          <table:table-cell table:style-name="ce14" table:formula="of:=ROUND(((([.C34]*300)+([.J34]*100)+([.K34]*100)+([.L34]*100)+([.M34]*100)+([.N34]*100)+([.O34]*100)+([.W34]*100)+([.X34]*100)+([.U34]*100)+([.V34]*500)+([.P34]*-100)+([.D34]*100)+([.H34]*150)+([.I34]*70)+([.E34]*1.1)*(60-[.G34])+([.F34]/30)*(60-[.G34]))/100))" office:value-type="float" office:value="16">
            <text:p>16</text:p>
          </table:table-cell>
          <table:table-cell table:style-name="ce16" table:formula="of:=ROUND(((([.C34]*300)+([.J34]*100)+([.K34]*100)+([.L34]*100)+([.M34]*100)+([.N34]*100)+([.O34]*100)+([.W34]*100)+([.X34]*100)+([.U34]*100)+([.V34]*500)+([.P34]*-100)+([.Q34]*-150)+([.R34]*-350)+([.S34]*-500)+([.T34]*-1200)+([.D34]*100)+([.H34]*150)+([.I34]*70)+([.E34]*1.1)*(60-[.G34])+([.F34]/30)*(60-[.G34]))/100))" office:value-type="float" office:value="16">
            <text:p>16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Arnett, OK</text:p>
          </table:table-cell>
          <table:table-cell table:style-name="ce6" office:value-type="date" office:date-value="2007-05-04">
            <text:p>05/04/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style-name="ce15" table:formula="of:=ROUND(((([.C35]*300)+([.J35]*100)+([.K35]*100)+([.L35]*100)+([.M35]*100)+([.N35]*100)+([.O35]*100)+([.W35]*100)+([.X35]*100)+([.U35]*100)+([.V35]*500)+([.P35]*-100)+([.D35]*100)+([.H35]*150)+([.I35]*70)+([.E35]*1.1)*(60-[.G35])+([.F35]/30)*(60-[.G35]))/100))" office:value-type="float" office:value="13">
            <text:p>13</text:p>
          </table:table-cell>
          <table:table-cell table:style-name="ce17" table:formula="of:=ROUND(((([.C35]*300)+([.J35]*100)+([.K35]*100)+([.L35]*100)+([.M35]*100)+([.N35]*100)+([.O35]*100)+([.W35]*100)+([.X35]*100)+([.U35]*100)+([.V35]*500)+([.P35]*-100)+([.Q35]*-150)+([.R35]*-350)+([.S35]*-500)+([.T35]*-1200)+([.D35]*100)+([.H35]*150)+([.I35]*70)+([.E35]*1.1)*(60-[.G35])+([.F35]/30)*(60-[.G35]))/100))" office:value-type="float" office:value="13">
            <text:p>13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Wakita, OK</text:p>
          </table:table-cell>
          <table:table-cell table:style-name="ce5" office:value-type="date" office:date-value="2010-05-10">
            <text:p>05/10/1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7" table:style-name="ce13" office:value-type="float" office:value="0">
            <text:p>0</text:p>
          </table:table-cell>
          <table:table-cell table:style-name="ce14" table:formula="of:=ROUND(((([.C36]*300)+([.J36]*100)+([.K36]*100)+([.L36]*100)+([.M36]*100)+([.N36]*100)+([.O36]*100)+([.W36]*100)+([.X36]*100)+([.U36]*100)+([.V36]*500)+([.P36]*-100)+([.D36]*100)+([.H36]*150)+([.I36]*70)+([.E36]*1.1)*(60-[.G36])+([.F36]/30)*(60-[.G36]))/100))" office:value-type="float" office:value="14">
            <text:p>14</text:p>
          </table:table-cell>
          <table:table-cell table:style-name="ce16" table:formula="of:=ROUND(((([.C36]*300)+([.J36]*100)+([.K36]*100)+([.L36]*100)+([.M36]*100)+([.N36]*100)+([.O36]*100)+([.W36]*100)+([.X36]*100)+([.U36]*100)+([.V36]*500)+([.P36]*-100)+([.Q36]*-150)+([.R36]*-350)+([.S36]*-500)+([.T36]*-1200)+([.D36]*100)+([.H36]*150)+([.I36]*70)+([.E36]*1.1)*(60-[.G36])+([.F36]/30)*(60-[.G36]))/100))" office:value-type="float" office:value="13">
            <text:p>13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Leoti, KS</text:p>
          </table:table-cell>
          <table:table-cell table:style-name="ce6" office:value-type="date" office:date-value="2016-05-21">
            <text:p>05/21/1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style-name="ce15" table:formula="of:=ROUND(((([.C37]*300)+([.J37]*100)+([.K37]*100)+([.L37]*100)+([.M37]*100)+([.N37]*100)+([.O37]*100)+([.W37]*100)+([.X37]*100)+([.U37]*100)+([.V37]*500)+([.P37]*-100)+([.D37]*100)+([.H37]*150)+([.I37]*70)+([.E37]*1.1)*(60-[.G37])+([.F37]/30)*(60-[.G37]))/100))" office:value-type="float" office:value="12">
            <text:p>12</text:p>
          </table:table-cell>
          <table:table-cell table:style-name="ce17" table:formula="of:=ROUND(((([.C37]*300)+([.J37]*100)+([.K37]*100)+([.L37]*100)+([.M37]*100)+([.N37]*100)+([.O37]*100)+([.W37]*100)+([.X37]*100)+([.U37]*100)+([.V37]*500)+([.P37]*-100)+([.Q37]*-150)+([.R37]*-350)+([.S37]*-500)+([.T37]*-1200)+([.D37]*100)+([.H37]*150)+([.I37]*70)+([.E37]*1.1)*(60-[.G37])+([.F37]/30)*(60-[.G37]))/100))" office:value-type="float" office:value="12">
            <text:p>12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McLean, TX</text:p>
          </table:table-cell>
          <table:table-cell table:style-name="ce5" office:value-type="date" office:date-value="2017-05-16">
            <text:p>05/16/17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number-columns-repeated="6"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4" table:formula="of:=ROUND(((([.C38]*300)+([.J38]*100)+([.K38]*100)+([.L38]*100)+([.M38]*100)+([.N38]*100)+([.O38]*100)+([.W38]*100)+([.X38]*100)+([.U38]*100)+([.V38]*500)+([.P38]*-100)+([.D38]*100)+([.H38]*150)+([.I38]*70)+([.E38]*1.1)*(60-[.G38])+([.F38]/30)*(60-[.G38]))/100))" office:value-type="float" office:value="21">
            <text:p>21</text:p>
          </table:table-cell>
          <table:table-cell table:style-name="ce16" table:formula="of:=ROUND(((([.C38]*300)+([.J38]*100)+([.K38]*100)+([.L38]*100)+([.M38]*100)+([.N38]*100)+([.O38]*100)+([.W38]*100)+([.X38]*100)+([.U38]*100)+([.V38]*500)+([.P38]*-100)+([.Q38]*-150)+([.R38]*-350)+([.S38]*-500)+([.T38]*-1200)+([.D38]*100)+([.H38]*150)+([.I38]*70)+([.E38]*1.1)*(60-[.G38])+([.F38]/30)*(60-[.G38]))/100))" office:value-type="float" office:value="11">
            <text:p>11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Hiawatha, KS</text:p>
          </table:table-cell>
          <table:table-cell table:style-name="ce6" office:value-type="date" office:date-value="2005-06-04">
            <text:p>06/04/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4" office:value-type="float" office:value="0">
            <text:p>0</text:p>
          </table:table-cell>
          <table:table-cell table:style-name="ce15" table:formula="of:=ROUND(((([.C39]*300)+([.J39]*100)+([.K39]*100)+([.L39]*100)+([.M39]*100)+([.N39]*100)+([.O39]*100)+([.W39]*100)+([.X39]*100)+([.U39]*100)+([.V39]*500)+([.P39]*-100)+([.D39]*100)+([.H39]*150)+([.I39]*70)+([.E39]*1.1)*(60-[.G39])+([.F39]/30)*(60-[.G39]))/100))" office:value-type="float" office:value="10">
            <text:p>10</text:p>
          </table:table-cell>
          <table:table-cell table:style-name="ce17" table:formula="of:=ROUND(((([.C39]*300)+([.J39]*100)+([.K39]*100)+([.L39]*100)+([.M39]*100)+([.N39]*100)+([.O39]*100)+([.W39]*100)+([.X39]*100)+([.U39]*100)+([.V39]*500)+([.P39]*-100)+([.Q39]*-150)+([.R39]*-350)+([.S39]*-500)+([.T39]*-1200)+([.D39]*100)+([.H39]*150)+([.I39]*70)+([.E39]*1.1)*(60-[.G39])+([.F39]/30)*(60-[.G39]))/100)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Woodward, OK</text:p>
          </table:table-cell>
          <table:table-cell table:style-name="ce5" office:value-type="date" office:date-value="2016-05-23">
            <text:p>05/23/16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10">
            <text:p>10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25">
            <text:p>2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14" table:style-name="ce13" office:value-type="float" office:value="0">
            <text:p>0</text:p>
          </table:table-cell>
          <table:table-cell table:style-name="ce14" table:formula="of:=ROUND(((([.C40]*300)+([.J40]*100)+([.K40]*100)+([.L40]*100)+([.M40]*100)+([.N40]*100)+([.O40]*100)+([.W40]*100)+([.X40]*100)+([.U40]*100)+([.V40]*500)+([.P40]*-100)+([.D40]*100)+([.H40]*150)+([.I40]*70)+([.E40]*1.1)*(60-[.G40])+([.F40]/30)*(60-[.G40]))/100))" office:value-type="float" office:value="10">
            <text:p>10</text:p>
          </table:table-cell>
          <table:table-cell table:style-name="ce16" table:formula="of:=ROUND(((([.C40]*300)+([.J40]*100)+([.K40]*100)+([.L40]*100)+([.M40]*100)+([.N40]*100)+([.O40]*100)+([.W40]*100)+([.X40]*100)+([.U40]*100)+([.V40]*500)+([.P40]*-100)+([.Q40]*-150)+([.R40]*-350)+([.S40]*-500)+([.T40]*-1200)+([.D40]*100)+([.H40]*150)+([.I40]*70)+([.E40]*1.1)*(60-[.G40])+([.F40]/30)*(60-[.G40]))/100))" office:value-type="float" office:value="10">
            <text:p>10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Yates Center, KS</text:p>
          </table:table-cell>
          <table:table-cell table:style-name="ce6" office:value-type="date" office:date-value="2003-05-08">
            <text:p>05/08/0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ce15" table:formula="of:=ROUND(((([.C41]*300)+([.J41]*100)+([.K41]*100)+([.L41]*100)+([.M41]*100)+([.N41]*100)+([.O41]*100)+([.W41]*100)+([.X41]*100)+([.U41]*100)+([.V41]*500)+([.P41]*-100)+([.D41]*100)+([.H41]*150)+([.I41]*70)+([.E41]*1.1)*(60-[.G41])+([.F41]/30)*(60-[.G41]))/100))" office:value-type="float" office:value="15">
            <text:p>15</text:p>
          </table:table-cell>
          <table:table-cell table:style-name="ce17" table:formula="of:=ROUND(((([.C41]*300)+([.J41]*100)+([.K41]*100)+([.L41]*100)+([.M41]*100)+([.N41]*100)+([.O41]*100)+([.W41]*100)+([.X41]*100)+([.U41]*100)+([.V41]*500)+([.P41]*-100)+([.Q41]*-150)+([.R41]*-350)+([.S41]*-500)+([.T41]*-1200)+([.D41]*100)+([.H41]*150)+([.I41]*70)+([.E41]*1.1)*(60-[.G41])+([.F41]/30)*(60-[.G41]))/100))" office:value-type="float" office:value="10">
            <text:p>10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Shawnee, OK</text:p>
          </table:table-cell>
          <table:table-cell table:style-name="ce5" office:value-type="date" office:date-value="2013-05-19">
            <text:p>05/19/1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number-columns-repeated="2" table:style-name="ce9" office:value-type="float" office:value="25">
            <text:p>25</text:p>
          </table:table-cell>
          <table:table-cell table:style-name="ce10" office:value-type="float" office:value="20">
            <text:p>2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4" table:formula="of:=ROUND(((([.C42]*300)+([.J42]*100)+([.K42]*100)+([.L42]*100)+([.M42]*100)+([.N42]*100)+([.O42]*100)+([.W42]*100)+([.X42]*100)+([.U42]*100)+([.V42]*500)+([.P42]*-100)+([.D42]*100)+([.H42]*150)+([.I42]*70)+([.E42]*1.1)*(60-[.G42])+([.F42]/30)*(60-[.G42]))/100))" office:value-type="float" office:value="20">
            <text:p>20</text:p>
          </table:table-cell>
          <table:table-cell table:style-name="ce16" table:formula="of:=ROUND(((([.C42]*300)+([.J42]*100)+([.K42]*100)+([.L42]*100)+([.M42]*100)+([.N42]*100)+([.O42]*100)+([.W42]*100)+([.X42]*100)+([.U42]*100)+([.V42]*500)+([.P42]*-100)+([.Q42]*-150)+([.R42]*-350)+([.S42]*-500)+([.T42]*-1200)+([.D42]*100)+([.H42]*150)+([.I42]*70)+([.E42]*1.1)*(60-[.G42])+([.F42]/30)*(60-[.G42]))/100))" office:value-type="float" office:value="10">
            <text:p>10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Chickasha, OK</text:p>
          </table:table-cell>
          <table:table-cell table:style-name="ce6" office:value-type="date" office:date-value="2011-05-24">
            <text:p>05/24/1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15" table:formula="of:=ROUND(((([.C43]*300)+([.J43]*100)+([.K43]*100)+([.L43]*100)+([.M43]*100)+([.N43]*100)+([.O43]*100)+([.W43]*100)+([.X43]*100)+([.U43]*100)+([.V43]*500)+([.P43]*-100)+([.D43]*100)+([.H43]*150)+([.I43]*70)+([.E43]*1.1)*(60-[.G43])+([.F43]/30)*(60-[.G43]))/100))" office:value-type="float" office:value="18">
            <text:p>18</text:p>
          </table:table-cell>
          <table:table-cell table:style-name="ce17" table:formula="of:=ROUND(((([.C43]*300)+([.J43]*100)+([.K43]*100)+([.L43]*100)+([.M43]*100)+([.N43]*100)+([.O43]*100)+([.W43]*100)+([.X43]*100)+([.U43]*100)+([.V43]*500)+([.P43]*-100)+([.Q43]*-150)+([.R43]*-350)+([.S43]*-500)+([.T43]*-1200)+([.D43]*100)+([.H43]*150)+([.I43]*70)+([.E43]*1.1)*(60-[.G43])+([.F43]/30)*(60-[.G43]))/100))" office:value-type="float" office:value="8">
            <text:p>8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Seldon, KS</text:p>
          </table:table-cell>
          <table:table-cell table:style-name="ce5" office:value-type="date" office:date-value="2015-06-04">
            <text:p>06/04/15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90">
            <text:p>90</text:p>
          </table:table-cell>
          <table:table-cell table:style-name="ce10" office:value-type="float" office:value="17">
            <text:p>17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12" table:style-name="ce13" office:value-type="float" office:value="0">
            <text:p>0</text:p>
          </table:table-cell>
          <table:table-cell table:style-name="ce14" table:formula="of:=ROUND(((([.C44]*300)+([.J44]*100)+([.K44]*100)+([.L44]*100)+([.M44]*100)+([.N44]*100)+([.O44]*100)+([.W44]*100)+([.X44]*100)+([.U44]*100)+([.V44]*500)+([.P44]*-100)+([.D44]*100)+([.H44]*150)+([.I44]*70)+([.E44]*1.1)*(60-[.G44])+([.F44]/30)*(60-[.G44]))/100))" office:value-type="float" office:value="5">
            <text:p>5</text:p>
          </table:table-cell>
          <table:table-cell table:style-name="ce16" table:formula="of:=ROUND(((([.C44]*300)+([.J44]*100)+([.K44]*100)+([.L44]*100)+([.M44]*100)+([.N44]*100)+([.O44]*100)+([.W44]*100)+([.X44]*100)+([.U44]*100)+([.V44]*500)+([.P44]*-100)+([.Q44]*-150)+([.R44]*-350)+([.S44]*-500)+([.T44]*-1200)+([.D44]*100)+([.H44]*150)+([.I44]*70)+([.E44]*1.1)*(60-[.G44])+([.F44]/30)*(60-[.G44]))/100))" office:value-type="float" office:value="5">
            <text:p>5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Greensburg, KS</text:p>
          </table:table-cell>
          <table:table-cell table:style-name="ce6" office:value-type="date" office:date-value="2007-05-04">
            <text:p>05/04/0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number-columns-repeated="4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ce15" table:formula="of:=ROUND(((([.C45]*300)+([.J45]*100)+([.K45]*100)+([.L45]*100)+([.M45]*100)+([.N45]*100)+([.O45]*100)+([.W45]*100)+([.X45]*100)+([.U45]*100)+([.V45]*500)+([.P45]*-100)+([.D45]*100)+([.H45]*150)+([.I45]*70)+([.E45]*1.1)*(60-[.G45])+([.F45]/30)*(60-[.G45]))/100))" office:value-type="float" office:value="26">
            <text:p>26</text:p>
          </table:table-cell>
          <table:table-cell table:style-name="ce17" table:formula="of:=ROUND(((([.C45]*300)+([.J45]*100)+([.K45]*100)+([.L45]*100)+([.M45]*100)+([.N45]*100)+([.O45]*100)+([.W45]*100)+([.X45]*100)+([.U45]*100)+([.V45]*500)+([.P45]*-100)+([.Q45]*-150)+([.R45]*-350)+([.S45]*-500)+([.T45]*-1200)+([.D45]*100)+([.H45]*150)+([.I45]*70)+([.E45]*1.1)*(60-[.G45])+([.F45]/30)*(60-[.G45]))/100))" office:value-type="float" office:value="4">
            <text:p>4</text:p>
          </table:table-cell>
          <table:table-cell table:number-columns-repeated="998"/>
        </table:table-row>
        <table:table-row table:style-name="ro3">
          <table:table-cell table:style-name="ce2" office:value-type="string">
            <text:p>Girard, KS</text:p>
          </table:table-cell>
          <table:table-cell table:style-name="ce5" office:value-type="date" office:date-value="2003-05-04">
            <text:p>05/04/03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0">
            <text:p>0</text:p>
          </table:table-cell>
          <table:table-cell table:style-name="ce9" office:value-type="float" office:value="25">
            <text:p>25</text:p>
          </table:table-cell>
          <table:table-cell table:style-name="ce9" office:value-type="float" office:value="0">
            <text:p>0</text:p>
          </table:table-cell>
          <table:table-cell table:style-name="ce10" office:value-type="float" office:value="45">
            <text:p>4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number-columns-repeated="5" table:style-name="ce13" office:value-type="float" office:value="0">
            <text:p>0</text:p>
          </table:table-cell>
          <table:table-cell table:style-name="ce14" table:formula="of:=ROUND(((([.C46]*300)+([.J46]*100)+([.K46]*100)+([.L46]*100)+([.M46]*100)+([.N46]*100)+([.O46]*100)+([.W46]*100)+([.X46]*100)+([.U46]*100)+([.V46]*500)+([.P46]*-100)+([.D46]*100)+([.H46]*150)+([.I46]*70)+([.E46]*1.1)*(60-[.G46])+([.F46]/30)*(60-[.G46]))/100))" office:value-type="float" office:value="13">
            <text:p>13</text:p>
          </table:table-cell>
          <table:table-cell table:style-name="ce16" table:formula="of:=ROUND(((([.C46]*300)+([.J46]*100)+([.K46]*100)+([.L46]*100)+([.M46]*100)+([.N46]*100)+([.O46]*100)+([.W46]*100)+([.X46]*100)+([.U46]*100)+([.V46]*500)+([.P46]*-100)+([.Q46]*-150)+([.R46]*-350)+([.S46]*-500)+([.T46]*-1200)+([.D46]*100)+([.H46]*150)+([.I46]*70)+([.E46]*1.1)*(60-[.G46])+([.F46]/30)*(60-[.G46]))/100))" office:value-type="float" office:value="3">
            <text:p>3</text:p>
          </table:table-cell>
          <table:table-cell table:style-name="ce13" table:number-columns-repeated="998"/>
        </table:table-row>
        <table:table-row table:style-name="ro2">
          <table:table-cell office:value-type="string">
            <text:p>Moore, OK</text:p>
          </table:table-cell>
          <table:table-cell table:style-name="ce6" office:value-type="date" office:date-value="2013-05-20">
            <text:p>05/20/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ce15" table:formula="of:=ROUND(((([.C47]*300)+([.J47]*100)+([.K47]*100)+([.L47]*100)+([.M47]*100)+([.N47]*100)+([.O47]*100)+([.W47]*100)+([.X47]*100)+([.U47]*100)+([.V47]*500)+([.P47]*-100)+([.D47]*100)+([.H47]*150)+([.I47]*70)+([.E47]*1.1)*(60-[.G47])+([.F47]/30)*(60-[.G47]))/100))" office:value-type="float" office:value="19">
            <text:p>19</text:p>
          </table:table-cell>
          <table:table-cell table:style-name="ce17" table:formula="of:=ROUND(((([.C47]*300)+([.J47]*100)+([.K47]*100)+([.L47]*100)+([.M47]*100)+([.N47]*100)+([.O47]*100)+([.W47]*100)+([.X47]*100)+([.U47]*100)+([.V47]*500)+([.P47]*-100)+([.Q47]*-150)+([.R47]*-350)+([.S47]*-500)+([.T47]*-1200)+([.D47]*100)+([.H47]*150)+([.I47]*70)+([.E47]*1.1)*(60-[.G47])+([.F47]/30)*(60-[.G47]))/100))" office:value-type="float" office:value="-3">
            <text:p>-3</text:p>
          </table:table-cell>
          <table:table-cell table:number-columns-repeated="998"/>
        </table:table-row>
        <table:table-row table:style-name="ro2">
          <table:table-cell table:style-name="ce2" office:value-type="string">
            <text:p>Joplin, MO</text:p>
          </table:table-cell>
          <table:table-cell table:style-name="ce5" office:value-type="date" office:date-value="2011-05-22">
            <text:p>05/22/11</text:p>
          </table:table-cell>
          <table:table-cell table:number-columns-repeated="4" table:style-name="ce9" office:value-type="float" office:value="0">
            <text:p>0</text:p>
          </table:table-cell>
          <table:table-cell table:style-name="ce10" office:value-type="float" office:value="17">
            <text:p>17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4" table:style-name="ce13" office:value-type="float" office:value="1">
            <text:p>1</text:p>
          </table:table-cell>
          <table:table-cell table:number-columns-repeated="4" table:style-name="ce13" office:value-type="float" office:value="0">
            <text:p>0</text:p>
          </table:table-cell>
          <table:table-cell table:style-name="ce14" table:formula="of:=ROUND(((([.C48]*300)+([.J48]*100)+([.K48]*100)+([.L48]*100)+([.M48]*100)+([.N48]*100)+([.O48]*100)+([.W48]*100)+([.X48]*100)+([.U48]*100)+([.V48]*500)+([.P48]*-100)+([.D48]*100)+([.H48]*150)+([.I48]*70)+([.E48]*1.1)*(60-[.G48])+([.F48]/30)*(60-[.G48]))/100))" office:value-type="float" office:value="4">
            <text:p>4</text:p>
          </table:table-cell>
          <table:table-cell table:style-name="ce16" table:formula="of:=ROUND(((([.C48]*300)+([.J48]*100)+([.K48]*100)+([.L48]*100)+([.M48]*100)+([.N48]*100)+([.O48]*100)+([.W48]*100)+([.X48]*100)+([.U48]*100)+([.V48]*500)+([.P48]*-100)+([.Q48]*-150)+([.R48]*-350)+([.S48]*-500)+([.T48]*-1200)+([.D48]*100)+([.H48]*150)+([.I48]*70)+([.E48]*1.1)*(60-[.G48])+([.F48]/30)*(60-[.G48]))/100))" office:value-type="float" office:value="-18">
            <text:p>-18</text:p>
          </table:table-cell>
          <table:table-cell table:style-name="ce13" table:number-columns-repeated="998"/>
        </table:table-row>
        <table:table-row table:style-name="ro2">
          <table:table-cell table:style-name="Default" table:number-columns-repeated="2"/>
          <table:table-cell table:number-columns-repeated="22"/>
          <table:table-cell table:style-name="ce15" table:formula="of:=ROUND(((([.C49]*300)+([.J49]*100)+([.K49]*100)+([.L49]*100)+([.M49]*100)+([.N49]*100)+([.O49]*100)+([.W49]*100)+([.X49]*100)+([.U49]*100)+([.V49]*500)+([.P49]*-100)+([.D49]*100)+([.H49]*150)+([.I49]*70)+([.E49]*1.1)*(60-[.G49])+([.F49]/30)*(60-[.G49]))/100))" office:value-type="float" office:value="0">
            <text:p>0</text:p>
          </table:table-cell>
          <table:table-cell table:style-name="ce17" table:formula="of:=ROUND(((([.C49]*300)+([.J49]*100)+([.K49]*100)+([.L49]*100)+([.M49]*100)+([.N49]*100)+([.O49]*100)+([.W49]*100)+([.X49]*100)+([.U49]*100)+([.V49]*500)+([.P49]*-100)+([.Q49]*-150)+([.R49]*-350)+([.S49]*-500)+([.T49]*-1200)+([.D49]*100)+([.H49]*150)+([.I49]*70)+([.E49]*1.1)*(60-[.G49])+([.F49]/30)*(60-[.G49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0]*300)+([.J50]*100)+([.K50]*100)+([.L50]*100)+([.M50]*100)+([.N50]*100)+([.O50]*100)+([.W50]*100)+([.X50]*100)+([.U50]*100)+([.V50]*500)+([.P50]*-100)+([.D50]*100)+([.H50]*150)+([.I50]*70)+([.E50]*1.1)*(60-[.G50])+([.F50]/30)*(60-[.G50]))/100))" office:value-type="float" office:value="0">
            <text:p>0</text:p>
          </table:table-cell>
          <table:table-cell table:style-name="ce17" table:formula="of:=ROUND(((([.C50]*300)+([.J50]*100)+([.K50]*100)+([.L50]*100)+([.M50]*100)+([.N50]*100)+([.O50]*100)+([.W50]*100)+([.X50]*100)+([.U50]*100)+([.V50]*500)+([.P50]*-100)+([.Q50]*-150)+([.R50]*-350)+([.S50]*-500)+([.T50]*-1200)+([.D50]*100)+([.H50]*150)+([.I50]*70)+([.E50]*1.1)*(60-[.G50])+([.F50]/30)*(60-[.G50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1]*300)+([.J51]*100)+([.K51]*100)+([.L51]*100)+([.M51]*100)+([.N51]*100)+([.O51]*100)+([.W51]*100)+([.X51]*100)+([.U51]*100)+([.V51]*500)+([.P51]*-100)+([.D51]*100)+([.H51]*150)+([.I51]*70)+([.E51]*1.1)*(60-[.G51])+([.F51]/30)*(60-[.G51]))/100))" office:value-type="float" office:value="0">
            <text:p>0</text:p>
          </table:table-cell>
          <table:table-cell table:style-name="ce17" table:formula="of:=ROUND(((([.C51]*300)+([.J51]*100)+([.K51]*100)+([.L51]*100)+([.M51]*100)+([.N51]*100)+([.O51]*100)+([.W51]*100)+([.X51]*100)+([.U51]*100)+([.V51]*500)+([.P51]*-100)+([.Q51]*-150)+([.R51]*-350)+([.S51]*-500)+([.T51]*-1200)+([.D51]*100)+([.H51]*150)+([.I51]*70)+([.E51]*1.1)*(60-[.G51])+([.F51]/30)*(60-[.G51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2]*300)+([.J52]*100)+([.K52]*100)+([.L52]*100)+([.M52]*100)+([.N52]*100)+([.O52]*100)+([.W52]*100)+([.X52]*100)+([.U52]*100)+([.V52]*500)+([.P52]*-100)+([.D52]*100)+([.H52]*150)+([.I52]*70)+([.E52]*1.1)*(60-[.G52])+([.F52]/30)*(60-[.G52]))/100))" office:value-type="float" office:value="0">
            <text:p>0</text:p>
          </table:table-cell>
          <table:table-cell table:style-name="ce17" table:formula="of:=ROUND(((([.C52]*300)+([.J52]*100)+([.K52]*100)+([.L52]*100)+([.M52]*100)+([.N52]*100)+([.O52]*100)+([.W52]*100)+([.X52]*100)+([.U52]*100)+([.V52]*500)+([.P52]*-100)+([.Q52]*-150)+([.R52]*-350)+([.S52]*-500)+([.T52]*-1200)+([.D52]*100)+([.H52]*150)+([.I52]*70)+([.E52]*1.1)*(60-[.G52])+([.F52]/30)*(60-[.G52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3]*300)+([.J53]*100)+([.K53]*100)+([.L53]*100)+([.M53]*100)+([.N53]*100)+([.O53]*100)+([.W53]*100)+([.X53]*100)+([.U53]*100)+([.V53]*500)+([.P53]*-100)+([.D53]*100)+([.H53]*150)+([.I53]*70)+([.E53]*1.1)*(60-[.G53])+([.F53]/30)*(60-[.G53]))/100))" office:value-type="float" office:value="0">
            <text:p>0</text:p>
          </table:table-cell>
          <table:table-cell table:style-name="ce17" table:formula="of:=ROUND(((([.C53]*300)+([.J53]*100)+([.K53]*100)+([.L53]*100)+([.M53]*100)+([.N53]*100)+([.O53]*100)+([.W53]*100)+([.X53]*100)+([.U53]*100)+([.V53]*500)+([.P53]*-100)+([.Q53]*-150)+([.R53]*-350)+([.S53]*-500)+([.T53]*-1200)+([.D53]*100)+([.H53]*150)+([.I53]*70)+([.E53]*1.1)*(60-[.G53])+([.F53]/30)*(60-[.G53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4]*300)+([.J54]*100)+([.K54]*100)+([.L54]*100)+([.M54]*100)+([.N54]*100)+([.O54]*100)+([.W54]*100)+([.X54]*100)+([.U54]*100)+([.V54]*500)+([.P54]*-100)+([.D54]*100)+([.H54]*150)+([.I54]*70)+([.E54]*1.1)*(60-[.G54])+([.F54]/30)*(60-[.G54]))/100))" office:value-type="float" office:value="0">
            <text:p>0</text:p>
          </table:table-cell>
          <table:table-cell table:style-name="ce17" table:formula="of:=ROUND(((([.C54]*300)+([.J54]*100)+([.K54]*100)+([.L54]*100)+([.M54]*100)+([.N54]*100)+([.O54]*100)+([.W54]*100)+([.X54]*100)+([.U54]*100)+([.V54]*500)+([.P54]*-100)+([.Q54]*-150)+([.R54]*-350)+([.S54]*-500)+([.T54]*-1200)+([.D54]*100)+([.H54]*150)+([.I54]*70)+([.E54]*1.1)*(60-[.G54])+([.F54]/30)*(60-[.G54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5]*300)+([.J55]*100)+([.K55]*100)+([.L55]*100)+([.M55]*100)+([.N55]*100)+([.O55]*100)+([.W55]*100)+([.X55]*100)+([.U55]*100)+([.V55]*500)+([.P55]*-100)+([.D55]*100)+([.H55]*150)+([.I55]*70)+([.E55]*1.1)*(60-[.G55])+([.F55]/30)*(60-[.G55]))/100))" office:value-type="float" office:value="0">
            <text:p>0</text:p>
          </table:table-cell>
          <table:table-cell table:style-name="ce17" table:formula="of:=ROUND(((([.C55]*300)+([.J55]*100)+([.K55]*100)+([.L55]*100)+([.M55]*100)+([.N55]*100)+([.O55]*100)+([.W55]*100)+([.X55]*100)+([.U55]*100)+([.V55]*500)+([.P55]*-100)+([.Q55]*-150)+([.R55]*-350)+([.S55]*-500)+([.T55]*-1200)+([.D55]*100)+([.H55]*150)+([.I55]*70)+([.E55]*1.1)*(60-[.G55])+([.F55]/30)*(60-[.G55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6]*300)+([.J56]*100)+([.K56]*100)+([.L56]*100)+([.M56]*100)+([.N56]*100)+([.O56]*100)+([.W56]*100)+([.X56]*100)+([.U56]*100)+([.V56]*500)+([.P56]*-100)+([.D56]*100)+([.H56]*150)+([.I56]*70)+([.E56]*1.1)*(60-[.G56])+([.F56]/30)*(60-[.G56]))/100))" office:value-type="float" office:value="0">
            <text:p>0</text:p>
          </table:table-cell>
          <table:table-cell table:style-name="ce17" table:formula="of:=ROUND(((([.C56]*300)+([.J56]*100)+([.K56]*100)+([.L56]*100)+([.M56]*100)+([.N56]*100)+([.O56]*100)+([.W56]*100)+([.X56]*100)+([.U56]*100)+([.V56]*500)+([.P56]*-100)+([.Q56]*-150)+([.R56]*-350)+([.S56]*-500)+([.T56]*-1200)+([.D56]*100)+([.H56]*150)+([.I56]*70)+([.E56]*1.1)*(60-[.G56])+([.F56]/30)*(60-[.G56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7]*300)+([.J57]*100)+([.K57]*100)+([.L57]*100)+([.M57]*100)+([.N57]*100)+([.O57]*100)+([.W57]*100)+([.X57]*100)+([.U57]*100)+([.V57]*500)+([.P57]*-100)+([.D57]*100)+([.H57]*150)+([.I57]*70)+([.E57]*1.1)*(60-[.G57])+([.F57]/30)*(60-[.G57]))/100))" office:value-type="float" office:value="0">
            <text:p>0</text:p>
          </table:table-cell>
          <table:table-cell table:style-name="ce17" table:formula="of:=ROUND(((([.C57]*300)+([.J57]*100)+([.K57]*100)+([.L57]*100)+([.M57]*100)+([.N57]*100)+([.O57]*100)+([.W57]*100)+([.X57]*100)+([.U57]*100)+([.V57]*500)+([.P57]*-100)+([.Q57]*-150)+([.R57]*-350)+([.S57]*-500)+([.T57]*-1200)+([.D57]*100)+([.H57]*150)+([.I57]*70)+([.E57]*1.1)*(60-[.G57])+([.F57]/30)*(60-[.G57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8]*300)+([.J58]*100)+([.K58]*100)+([.L58]*100)+([.M58]*100)+([.N58]*100)+([.O58]*100)+([.W58]*100)+([.X58]*100)+([.U58]*100)+([.V58]*500)+([.P58]*-100)+([.D58]*100)+([.H58]*150)+([.I58]*70)+([.E58]*1.1)*(60-[.G58])+([.F58]/30)*(60-[.G58]))/100))" office:value-type="float" office:value="0">
            <text:p>0</text:p>
          </table:table-cell>
          <table:table-cell table:style-name="ce17" table:formula="of:=ROUND(((([.C58]*300)+([.J58]*100)+([.K58]*100)+([.L58]*100)+([.M58]*100)+([.N58]*100)+([.O58]*100)+([.W58]*100)+([.X58]*100)+([.U58]*100)+([.V58]*500)+([.P58]*-100)+([.Q58]*-150)+([.R58]*-350)+([.S58]*-500)+([.T58]*-1200)+([.D58]*100)+([.H58]*150)+([.I58]*70)+([.E58]*1.1)*(60-[.G58])+([.F58]/30)*(60-[.G58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59]*300)+([.J59]*100)+([.K59]*100)+([.L59]*100)+([.M59]*100)+([.N59]*100)+([.O59]*100)+([.W59]*100)+([.X59]*100)+([.U59]*100)+([.V59]*500)+([.P59]*-100)+([.D59]*100)+([.H59]*150)+([.I59]*70)+([.E59]*1.1)*(60-[.G59])+([.F59]/30)*(60-[.G59]))/100))" office:value-type="float" office:value="0">
            <text:p>0</text:p>
          </table:table-cell>
          <table:table-cell table:style-name="ce17" table:formula="of:=ROUND(((([.C59]*300)+([.J59]*100)+([.K59]*100)+([.L59]*100)+([.M59]*100)+([.N59]*100)+([.O59]*100)+([.W59]*100)+([.X59]*100)+([.U59]*100)+([.V59]*500)+([.P59]*-100)+([.Q59]*-150)+([.R59]*-350)+([.S59]*-500)+([.T59]*-1200)+([.D59]*100)+([.H59]*150)+([.I59]*70)+([.E59]*1.1)*(60-[.G59])+([.F59]/30)*(60-[.G59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0]*300)+([.J60]*100)+([.K60]*100)+([.L60]*100)+([.M60]*100)+([.N60]*100)+([.O60]*100)+([.W60]*100)+([.X60]*100)+([.U60]*100)+([.V60]*500)+([.P60]*-100)+([.D60]*100)+([.H60]*150)+([.I60]*70)+([.E60]*1.1)*(60-[.G60])+([.F60]/30)*(60-[.G60]))/100))" office:value-type="float" office:value="0">
            <text:p>0</text:p>
          </table:table-cell>
          <table:table-cell table:style-name="ce17" table:formula="of:=ROUND(((([.C60]*300)+([.J60]*100)+([.K60]*100)+([.L60]*100)+([.M60]*100)+([.N60]*100)+([.O60]*100)+([.W60]*100)+([.X60]*100)+([.U60]*100)+([.V60]*500)+([.P60]*-100)+([.Q60]*-150)+([.R60]*-350)+([.S60]*-500)+([.T60]*-1200)+([.D60]*100)+([.H60]*150)+([.I60]*70)+([.E60]*1.1)*(60-[.G60])+([.F60]/30)*(60-[.G60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1]*300)+([.J61]*100)+([.K61]*100)+([.L61]*100)+([.M61]*100)+([.N61]*100)+([.O61]*100)+([.W61]*100)+([.X61]*100)+([.U61]*100)+([.V61]*500)+([.P61]*-100)+([.D61]*100)+([.H61]*150)+([.I61]*70)+([.E61]*1.1)*(60-[.G61])+([.F61]/30)*(60-[.G61]))/100))" office:value-type="float" office:value="0">
            <text:p>0</text:p>
          </table:table-cell>
          <table:table-cell table:style-name="ce17" table:formula="of:=ROUND(((([.C61]*300)+([.J61]*100)+([.K61]*100)+([.L61]*100)+([.M61]*100)+([.N61]*100)+([.O61]*100)+([.W61]*100)+([.X61]*100)+([.U61]*100)+([.V61]*500)+([.P61]*-100)+([.Q61]*-150)+([.R61]*-350)+([.S61]*-500)+([.T61]*-1200)+([.D61]*100)+([.H61]*150)+([.I61]*70)+([.E61]*1.1)*(60-[.G61])+([.F61]/30)*(60-[.G61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2]*300)+([.J62]*100)+([.K62]*100)+([.L62]*100)+([.M62]*100)+([.N62]*100)+([.O62]*100)+([.W62]*100)+([.X62]*100)+([.U62]*100)+([.V62]*500)+([.P62]*-100)+([.D62]*100)+([.H62]*150)+([.I62]*70)+([.E62]*1.1)*(60-[.G62])+([.F62]/30)*(60-[.G62]))/100))" office:value-type="float" office:value="0">
            <text:p>0</text:p>
          </table:table-cell>
          <table:table-cell table:style-name="ce17" table:formula="of:=ROUND(((([.C62]*300)+([.J62]*100)+([.K62]*100)+([.L62]*100)+([.M62]*100)+([.N62]*100)+([.O62]*100)+([.W62]*100)+([.X62]*100)+([.U62]*100)+([.V62]*500)+([.P62]*-100)+([.Q62]*-150)+([.R62]*-350)+([.S62]*-500)+([.T62]*-1200)+([.D62]*100)+([.H62]*150)+([.I62]*70)+([.E62]*1.1)*(60-[.G62])+([.F62]/30)*(60-[.G62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3]*300)+([.J63]*100)+([.K63]*100)+([.L63]*100)+([.M63]*100)+([.N63]*100)+([.O63]*100)+([.W63]*100)+([.X63]*100)+([.U63]*100)+([.V63]*500)+([.P63]*-100)+([.D63]*100)+([.H63]*150)+([.I63]*70)+([.E63]*1.1)*(60-[.G63])+([.F63]/30)*(60-[.G63]))/100))" office:value-type="float" office:value="0">
            <text:p>0</text:p>
          </table:table-cell>
          <table:table-cell table:style-name="ce17" table:formula="of:=ROUND(((([.C63]*300)+([.J63]*100)+([.K63]*100)+([.L63]*100)+([.M63]*100)+([.N63]*100)+([.O63]*100)+([.W63]*100)+([.X63]*100)+([.U63]*100)+([.V63]*500)+([.P63]*-100)+([.Q63]*-150)+([.R63]*-350)+([.S63]*-500)+([.T63]*-1200)+([.D63]*100)+([.H63]*150)+([.I63]*70)+([.E63]*1.1)*(60-[.G63])+([.F63]/30)*(60-[.G63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4]*300)+([.J64]*100)+([.K64]*100)+([.L64]*100)+([.M64]*100)+([.N64]*100)+([.O64]*100)+([.W64]*100)+([.X64]*100)+([.U64]*100)+([.V64]*500)+([.P64]*-100)+([.D64]*100)+([.H64]*150)+([.I64]*70)+([.E64]*1.1)*(60-[.G64])+([.F64]/30)*(60-[.G64]))/100))" office:value-type="float" office:value="0">
            <text:p>0</text:p>
          </table:table-cell>
          <table:table-cell table:style-name="ce17" table:formula="of:=ROUND(((([.C64]*300)+([.J64]*100)+([.K64]*100)+([.L64]*100)+([.M64]*100)+([.N64]*100)+([.O64]*100)+([.W64]*100)+([.X64]*100)+([.U64]*100)+([.V64]*500)+([.P64]*-100)+([.Q64]*-150)+([.R64]*-350)+([.S64]*-500)+([.T64]*-1200)+([.D64]*100)+([.H64]*150)+([.I64]*70)+([.E64]*1.1)*(60-[.G64])+([.F64]/30)*(60-[.G64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5]*300)+([.J65]*100)+([.K65]*100)+([.L65]*100)+([.M65]*100)+([.N65]*100)+([.O65]*100)+([.W65]*100)+([.X65]*100)+([.U65]*100)+([.V65]*500)+([.P65]*-100)+([.D65]*100)+([.H65]*150)+([.I65]*70)+([.E65]*1.1)*(60-[.G65])+([.F65]/30)*(60-[.G65]))/100))" office:value-type="float" office:value="0">
            <text:p>0</text:p>
          </table:table-cell>
          <table:table-cell table:style-name="ce17" table:formula="of:=ROUND(((([.C65]*300)+([.J65]*100)+([.K65]*100)+([.L65]*100)+([.M65]*100)+([.N65]*100)+([.O65]*100)+([.W65]*100)+([.X65]*100)+([.U65]*100)+([.V65]*500)+([.P65]*-100)+([.Q65]*-150)+([.R65]*-350)+([.S65]*-500)+([.T65]*-1200)+([.D65]*100)+([.H65]*150)+([.I65]*70)+([.E65]*1.1)*(60-[.G65])+([.F65]/30)*(60-[.G65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6]*300)+([.J66]*100)+([.K66]*100)+([.L66]*100)+([.M66]*100)+([.N66]*100)+([.O66]*100)+([.W66]*100)+([.X66]*100)+([.U66]*100)+([.V66]*500)+([.P66]*-100)+([.D66]*100)+([.H66]*150)+([.I66]*70)+([.E66]*1.1)*(60-[.G66])+([.F66]/30)*(60-[.G66]))/100))" office:value-type="float" office:value="0">
            <text:p>0</text:p>
          </table:table-cell>
          <table:table-cell table:style-name="ce17" table:formula="of:=ROUND(((([.C66]*300)+([.J66]*100)+([.K66]*100)+([.L66]*100)+([.M66]*100)+([.N66]*100)+([.O66]*100)+([.W66]*100)+([.X66]*100)+([.U66]*100)+([.V66]*500)+([.P66]*-100)+([.Q66]*-150)+([.R66]*-350)+([.S66]*-500)+([.T66]*-1200)+([.D66]*100)+([.H66]*150)+([.I66]*70)+([.E66]*1.1)*(60-[.G66])+([.F66]/30)*(60-[.G66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7]*300)+([.J67]*100)+([.K67]*100)+([.L67]*100)+([.M67]*100)+([.N67]*100)+([.O67]*100)+([.W67]*100)+([.X67]*100)+([.U67]*100)+([.V67]*500)+([.P67]*-100)+([.D67]*100)+([.H67]*150)+([.I67]*70)+([.E67]*1.1)*(60-[.G67])+([.F67]/30)*(60-[.G67]))/100))" office:value-type="float" office:value="0">
            <text:p>0</text:p>
          </table:table-cell>
          <table:table-cell table:style-name="ce17" table:formula="of:=ROUND(((([.C67]*300)+([.J67]*100)+([.K67]*100)+([.L67]*100)+([.M67]*100)+([.N67]*100)+([.O67]*100)+([.W67]*100)+([.X67]*100)+([.U67]*100)+([.V67]*500)+([.P67]*-100)+([.Q67]*-150)+([.R67]*-350)+([.S67]*-500)+([.T67]*-1200)+([.D67]*100)+([.H67]*150)+([.I67]*70)+([.E67]*1.1)*(60-[.G67])+([.F67]/30)*(60-[.G67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8]*300)+([.J68]*100)+([.K68]*100)+([.L68]*100)+([.M68]*100)+([.N68]*100)+([.O68]*100)+([.W68]*100)+([.X68]*100)+([.U68]*100)+([.V68]*500)+([.P68]*-100)+([.D68]*100)+([.H68]*150)+([.I68]*70)+([.E68]*1.1)*(60-[.G68])+([.F68]/30)*(60-[.G68]))/100))" office:value-type="float" office:value="0">
            <text:p>0</text:p>
          </table:table-cell>
          <table:table-cell table:style-name="ce17" table:formula="of:=ROUND(((([.C68]*300)+([.J68]*100)+([.K68]*100)+([.L68]*100)+([.M68]*100)+([.N68]*100)+([.O68]*100)+([.W68]*100)+([.X68]*100)+([.U68]*100)+([.V68]*500)+([.P68]*-100)+([.Q68]*-150)+([.R68]*-350)+([.S68]*-500)+([.T68]*-1200)+([.D68]*100)+([.H68]*150)+([.I68]*70)+([.E68]*1.1)*(60-[.G68])+([.F68]/30)*(60-[.G68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69]*300)+([.J69]*100)+([.K69]*100)+([.L69]*100)+([.M69]*100)+([.N69]*100)+([.O69]*100)+([.W69]*100)+([.X69]*100)+([.U69]*100)+([.V69]*500)+([.P69]*-100)+([.D69]*100)+([.H69]*150)+([.I69]*70)+([.E69]*1.1)*(60-[.G69])+([.F69]/30)*(60-[.G69]))/100))" office:value-type="float" office:value="0">
            <text:p>0</text:p>
          </table:table-cell>
          <table:table-cell table:style-name="ce17" table:formula="of:=ROUND(((([.C69]*300)+([.J69]*100)+([.K69]*100)+([.L69]*100)+([.M69]*100)+([.N69]*100)+([.O69]*100)+([.W69]*100)+([.X69]*100)+([.U69]*100)+([.V69]*500)+([.P69]*-100)+([.Q69]*-150)+([.R69]*-350)+([.S69]*-500)+([.T69]*-1200)+([.D69]*100)+([.H69]*150)+([.I69]*70)+([.E69]*1.1)*(60-[.G69])+([.F69]/30)*(60-[.G69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0]*300)+([.J70]*100)+([.K70]*100)+([.L70]*100)+([.M70]*100)+([.N70]*100)+([.O70]*100)+([.W70]*100)+([.X70]*100)+([.U70]*100)+([.V70]*500)+([.P70]*-100)+([.D70]*100)+([.H70]*150)+([.I70]*70)+([.E70]*1.1)*(60-[.G70])+([.F70]/30)*(60-[.G70]))/100))" office:value-type="float" office:value="0">
            <text:p>0</text:p>
          </table:table-cell>
          <table:table-cell table:style-name="ce17" table:formula="of:=ROUND(((([.C70]*300)+([.J70]*100)+([.K70]*100)+([.L70]*100)+([.M70]*100)+([.N70]*100)+([.O70]*100)+([.W70]*100)+([.X70]*100)+([.U70]*100)+([.V70]*500)+([.P70]*-100)+([.Q70]*-150)+([.R70]*-350)+([.S70]*-500)+([.T70]*-1200)+([.D70]*100)+([.H70]*150)+([.I70]*70)+([.E70]*1.1)*(60-[.G70])+([.F70]/30)*(60-[.G70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1]*300)+([.J71]*100)+([.K71]*100)+([.L71]*100)+([.M71]*100)+([.N71]*100)+([.O71]*100)+([.W71]*100)+([.X71]*100)+([.U71]*100)+([.V71]*500)+([.P71]*-100)+([.D71]*100)+([.H71]*150)+([.I71]*70)+([.E71]*1.1)*(60-[.G71])+([.F71]/30)*(60-[.G71]))/100))" office:value-type="float" office:value="0">
            <text:p>0</text:p>
          </table:table-cell>
          <table:table-cell table:style-name="ce17" table:formula="of:=ROUND(((([.C71]*300)+([.J71]*100)+([.K71]*100)+([.L71]*100)+([.M71]*100)+([.N71]*100)+([.O71]*100)+([.W71]*100)+([.X71]*100)+([.U71]*100)+([.V71]*500)+([.P71]*-100)+([.Q71]*-150)+([.R71]*-350)+([.S71]*-500)+([.T71]*-1200)+([.D71]*100)+([.H71]*150)+([.I71]*70)+([.E71]*1.1)*(60-[.G71])+([.F71]/30)*(60-[.G71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2]*300)+([.J72]*100)+([.K72]*100)+([.L72]*100)+([.M72]*100)+([.N72]*100)+([.O72]*100)+([.W72]*100)+([.X72]*100)+([.U72]*100)+([.V72]*500)+([.P72]*-100)+([.D72]*100)+([.H72]*150)+([.I72]*70)+([.E72]*1.1)*(60-[.G72])+([.F72]/30)*(60-[.G72]))/100))" office:value-type="float" office:value="0">
            <text:p>0</text:p>
          </table:table-cell>
          <table:table-cell table:style-name="ce17" table:formula="of:=ROUND(((([.C72]*300)+([.J72]*100)+([.K72]*100)+([.L72]*100)+([.M72]*100)+([.N72]*100)+([.O72]*100)+([.W72]*100)+([.X72]*100)+([.U72]*100)+([.V72]*500)+([.P72]*-100)+([.Q72]*-150)+([.R72]*-350)+([.S72]*-500)+([.T72]*-1200)+([.D72]*100)+([.H72]*150)+([.I72]*70)+([.E72]*1.1)*(60-[.G72])+([.F72]/30)*(60-[.G72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3]*300)+([.J73]*100)+([.K73]*100)+([.L73]*100)+([.M73]*100)+([.N73]*100)+([.O73]*100)+([.W73]*100)+([.X73]*100)+([.U73]*100)+([.V73]*500)+([.P73]*-100)+([.D73]*100)+([.H73]*150)+([.I73]*70)+([.E73]*1.1)*(60-[.G73])+([.F73]/30)*(60-[.G73]))/100))" office:value-type="float" office:value="0">
            <text:p>0</text:p>
          </table:table-cell>
          <table:table-cell table:style-name="ce17" table:formula="of:=ROUND(((([.C73]*300)+([.J73]*100)+([.K73]*100)+([.L73]*100)+([.M73]*100)+([.N73]*100)+([.O73]*100)+([.W73]*100)+([.X73]*100)+([.U73]*100)+([.V73]*500)+([.P73]*-100)+([.Q73]*-150)+([.R73]*-350)+([.S73]*-500)+([.T73]*-1200)+([.D73]*100)+([.H73]*150)+([.I73]*70)+([.E73]*1.1)*(60-[.G73])+([.F73]/30)*(60-[.G73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4]*300)+([.J74]*100)+([.K74]*100)+([.L74]*100)+([.M74]*100)+([.N74]*100)+([.O74]*100)+([.W74]*100)+([.X74]*100)+([.U74]*100)+([.V74]*500)+([.P74]*-100)+([.D74]*100)+([.H74]*150)+([.I74]*70)+([.E74]*1.1)*(60-[.G74])+([.F74]/30)*(60-[.G74]))/100))" office:value-type="float" office:value="0">
            <text:p>0</text:p>
          </table:table-cell>
          <table:table-cell table:style-name="ce17" table:formula="of:=ROUND(((([.C74]*300)+([.J74]*100)+([.K74]*100)+([.L74]*100)+([.M74]*100)+([.N74]*100)+([.O74]*100)+([.W74]*100)+([.X74]*100)+([.U74]*100)+([.V74]*500)+([.P74]*-100)+([.Q74]*-150)+([.R74]*-350)+([.S74]*-500)+([.T74]*-1200)+([.D74]*100)+([.H74]*150)+([.I74]*70)+([.E74]*1.1)*(60-[.G74])+([.F74]/30)*(60-[.G74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5]*300)+([.J75]*100)+([.K75]*100)+([.L75]*100)+([.M75]*100)+([.N75]*100)+([.O75]*100)+([.W75]*100)+([.X75]*100)+([.U75]*100)+([.V75]*500)+([.P75]*-100)+([.D75]*100)+([.H75]*150)+([.I75]*70)+([.E75]*1.1)*(60-[.G75])+([.F75]/30)*(60-[.G75]))/100))" office:value-type="float" office:value="0">
            <text:p>0</text:p>
          </table:table-cell>
          <table:table-cell table:style-name="ce17" table:formula="of:=ROUND(((([.C75]*300)+([.J75]*100)+([.K75]*100)+([.L75]*100)+([.M75]*100)+([.N75]*100)+([.O75]*100)+([.W75]*100)+([.X75]*100)+([.U75]*100)+([.V75]*500)+([.P75]*-100)+([.Q75]*-150)+([.R75]*-350)+([.S75]*-500)+([.T75]*-1200)+([.D75]*100)+([.H75]*150)+([.I75]*70)+([.E75]*1.1)*(60-[.G75])+([.F75]/30)*(60-[.G75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6]*300)+([.J76]*100)+([.K76]*100)+([.L76]*100)+([.M76]*100)+([.N76]*100)+([.O76]*100)+([.W76]*100)+([.X76]*100)+([.U76]*100)+([.V76]*500)+([.P76]*-100)+([.D76]*100)+([.H76]*150)+([.I76]*70)+([.E76]*1.1)*(60-[.G76])+([.F76]/30)*(60-[.G76]))/100))" office:value-type="float" office:value="0">
            <text:p>0</text:p>
          </table:table-cell>
          <table:table-cell table:style-name="ce17" table:formula="of:=ROUND(((([.C76]*300)+([.J76]*100)+([.K76]*100)+([.L76]*100)+([.M76]*100)+([.N76]*100)+([.O76]*100)+([.W76]*100)+([.X76]*100)+([.U76]*100)+([.V76]*500)+([.P76]*-100)+([.Q76]*-150)+([.R76]*-350)+([.S76]*-500)+([.T76]*-1200)+([.D76]*100)+([.H76]*150)+([.I76]*70)+([.E76]*1.1)*(60-[.G76])+([.F76]/30)*(60-[.G76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7]*300)+([.J77]*100)+([.K77]*100)+([.L77]*100)+([.M77]*100)+([.N77]*100)+([.O77]*100)+([.W77]*100)+([.X77]*100)+([.U77]*100)+([.V77]*500)+([.P77]*-100)+([.D77]*100)+([.H77]*150)+([.I77]*70)+([.E77]*1.1)*(60-[.G77])+([.F77]/30)*(60-[.G77]))/100))" office:value-type="float" office:value="0">
            <text:p>0</text:p>
          </table:table-cell>
          <table:table-cell table:style-name="ce17" table:formula="of:=ROUND(((([.C77]*300)+([.J77]*100)+([.K77]*100)+([.L77]*100)+([.M77]*100)+([.N77]*100)+([.O77]*100)+([.W77]*100)+([.X77]*100)+([.U77]*100)+([.V77]*500)+([.P77]*-100)+([.Q77]*-150)+([.R77]*-350)+([.S77]*-500)+([.T77]*-1200)+([.D77]*100)+([.H77]*150)+([.I77]*70)+([.E77]*1.1)*(60-[.G77])+([.F77]/30)*(60-[.G77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8]*300)+([.J78]*100)+([.K78]*100)+([.L78]*100)+([.M78]*100)+([.N78]*100)+([.O78]*100)+([.W78]*100)+([.X78]*100)+([.U78]*100)+([.V78]*500)+([.P78]*-100)+([.D78]*100)+([.H78]*150)+([.I78]*70)+([.E78]*1.1)*(60-[.G78])+([.F78]/30)*(60-[.G78]))/100))" office:value-type="float" office:value="0">
            <text:p>0</text:p>
          </table:table-cell>
          <table:table-cell table:style-name="ce17" table:formula="of:=ROUND(((([.C78]*300)+([.J78]*100)+([.K78]*100)+([.L78]*100)+([.M78]*100)+([.N78]*100)+([.O78]*100)+([.W78]*100)+([.X78]*100)+([.U78]*100)+([.V78]*500)+([.P78]*-100)+([.Q78]*-150)+([.R78]*-350)+([.S78]*-500)+([.T78]*-1200)+([.D78]*100)+([.H78]*150)+([.I78]*70)+([.E78]*1.1)*(60-[.G78])+([.F78]/30)*(60-[.G78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79]*300)+([.J79]*100)+([.K79]*100)+([.L79]*100)+([.M79]*100)+([.N79]*100)+([.O79]*100)+([.W79]*100)+([.X79]*100)+([.U79]*100)+([.V79]*500)+([.P79]*-100)+([.D79]*100)+([.H79]*150)+([.I79]*70)+([.E79]*1.1)*(60-[.G79])+([.F79]/30)*(60-[.G79]))/100))" office:value-type="float" office:value="0">
            <text:p>0</text:p>
          </table:table-cell>
          <table:table-cell table:style-name="ce17" table:formula="of:=ROUND(((([.C79]*300)+([.J79]*100)+([.K79]*100)+([.L79]*100)+([.M79]*100)+([.N79]*100)+([.O79]*100)+([.W79]*100)+([.X79]*100)+([.U79]*100)+([.V79]*500)+([.P79]*-100)+([.Q79]*-150)+([.R79]*-350)+([.S79]*-500)+([.T79]*-1200)+([.D79]*100)+([.H79]*150)+([.I79]*70)+([.E79]*1.1)*(60-[.G79])+([.F79]/30)*(60-[.G79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0]*300)+([.J80]*100)+([.K80]*100)+([.L80]*100)+([.M80]*100)+([.N80]*100)+([.O80]*100)+([.W80]*100)+([.X80]*100)+([.U80]*100)+([.V80]*500)+([.P80]*-100)+([.D80]*100)+([.H80]*150)+([.I80]*70)+([.E80]*1.1)*(60-[.G80])+([.F80]/30)*(60-[.G80]))/100))" office:value-type="float" office:value="0">
            <text:p>0</text:p>
          </table:table-cell>
          <table:table-cell table:style-name="ce17" table:formula="of:=ROUND(((([.C80]*300)+([.J80]*100)+([.K80]*100)+([.L80]*100)+([.M80]*100)+([.N80]*100)+([.O80]*100)+([.W80]*100)+([.X80]*100)+([.U80]*100)+([.V80]*500)+([.P80]*-100)+([.Q80]*-150)+([.R80]*-350)+([.S80]*-500)+([.T80]*-1200)+([.D80]*100)+([.H80]*150)+([.I80]*70)+([.E80]*1.1)*(60-[.G80])+([.F80]/30)*(60-[.G80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1]*300)+([.J81]*100)+([.K81]*100)+([.L81]*100)+([.M81]*100)+([.N81]*100)+([.O81]*100)+([.W81]*100)+([.X81]*100)+([.U81]*100)+([.V81]*500)+([.P81]*-100)+([.D81]*100)+([.H81]*150)+([.I81]*70)+([.E81]*1.1)*(60-[.G81])+([.F81]/30)*(60-[.G81]))/100))" office:value-type="float" office:value="0">
            <text:p>0</text:p>
          </table:table-cell>
          <table:table-cell table:style-name="ce17" table:formula="of:=ROUND(((([.C81]*300)+([.J81]*100)+([.K81]*100)+([.L81]*100)+([.M81]*100)+([.N81]*100)+([.O81]*100)+([.W81]*100)+([.X81]*100)+([.U81]*100)+([.V81]*500)+([.P81]*-100)+([.Q81]*-150)+([.R81]*-350)+([.S81]*-500)+([.T81]*-1200)+([.D81]*100)+([.H81]*150)+([.I81]*70)+([.E81]*1.1)*(60-[.G81])+([.F81]/30)*(60-[.G81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2]*300)+([.J82]*100)+([.K82]*100)+([.L82]*100)+([.M82]*100)+([.N82]*100)+([.O82]*100)+([.W82]*100)+([.X82]*100)+([.U82]*100)+([.V82]*500)+([.P82]*-100)+([.D82]*100)+([.H82]*150)+([.I82]*70)+([.E82]*1.1)*(60-[.G82])+([.F82]/30)*(60-[.G82]))/100))" office:value-type="float" office:value="0">
            <text:p>0</text:p>
          </table:table-cell>
          <table:table-cell table:style-name="ce17" table:formula="of:=ROUND(((([.C82]*300)+([.J82]*100)+([.K82]*100)+([.L82]*100)+([.M82]*100)+([.N82]*100)+([.O82]*100)+([.W82]*100)+([.X82]*100)+([.U82]*100)+([.V82]*500)+([.P82]*-100)+([.Q82]*-150)+([.R82]*-350)+([.S82]*-500)+([.T82]*-1200)+([.D82]*100)+([.H82]*150)+([.I82]*70)+([.E82]*1.1)*(60-[.G82])+([.F82]/30)*(60-[.G82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3]*300)+([.J83]*100)+([.K83]*100)+([.L83]*100)+([.M83]*100)+([.N83]*100)+([.O83]*100)+([.W83]*100)+([.X83]*100)+([.U83]*100)+([.V83]*500)+([.P83]*-100)+([.D83]*100)+([.H83]*150)+([.I83]*70)+([.E83]*1.1)*(60-[.G83])+([.F83]/30)*(60-[.G83]))/100))" office:value-type="float" office:value="0">
            <text:p>0</text:p>
          </table:table-cell>
          <table:table-cell table:style-name="ce17" table:formula="of:=ROUND(((([.C83]*300)+([.J83]*100)+([.K83]*100)+([.L83]*100)+([.M83]*100)+([.N83]*100)+([.O83]*100)+([.W83]*100)+([.X83]*100)+([.U83]*100)+([.V83]*500)+([.P83]*-100)+([.Q83]*-150)+([.R83]*-350)+([.S83]*-500)+([.T83]*-1200)+([.D83]*100)+([.H83]*150)+([.I83]*70)+([.E83]*1.1)*(60-[.G83])+([.F83]/30)*(60-[.G83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4]*300)+([.J84]*100)+([.K84]*100)+([.L84]*100)+([.M84]*100)+([.N84]*100)+([.O84]*100)+([.W84]*100)+([.X84]*100)+([.U84]*100)+([.V84]*500)+([.P84]*-100)+([.D84]*100)+([.H84]*150)+([.I84]*70)+([.E84]*1.1)*(60-[.G84])+([.F84]/30)*(60-[.G84]))/100))" office:value-type="float" office:value="0">
            <text:p>0</text:p>
          </table:table-cell>
          <table:table-cell table:style-name="ce17" table:formula="of:=ROUND(((([.C84]*300)+([.J84]*100)+([.K84]*100)+([.L84]*100)+([.M84]*100)+([.N84]*100)+([.O84]*100)+([.W84]*100)+([.X84]*100)+([.U84]*100)+([.V84]*500)+([.P84]*-100)+([.Q84]*-150)+([.R84]*-350)+([.S84]*-500)+([.T84]*-1200)+([.D84]*100)+([.H84]*150)+([.I84]*70)+([.E84]*1.1)*(60-[.G84])+([.F84]/30)*(60-[.G84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5]*300)+([.J85]*100)+([.K85]*100)+([.L85]*100)+([.M85]*100)+([.N85]*100)+([.O85]*100)+([.W85]*100)+([.X85]*100)+([.U85]*100)+([.V85]*500)+([.P85]*-100)+([.D85]*100)+([.H85]*150)+([.I85]*70)+([.E85]*1.1)*(60-[.G85])+([.F85]/30)*(60-[.G85]))/100))" office:value-type="float" office:value="0">
            <text:p>0</text:p>
          </table:table-cell>
          <table:table-cell table:style-name="ce17" table:formula="of:=ROUND(((([.C85]*300)+([.J85]*100)+([.K85]*100)+([.L85]*100)+([.M85]*100)+([.N85]*100)+([.O85]*100)+([.W85]*100)+([.X85]*100)+([.U85]*100)+([.V85]*500)+([.P85]*-100)+([.Q85]*-150)+([.R85]*-350)+([.S85]*-500)+([.T85]*-1200)+([.D85]*100)+([.H85]*150)+([.I85]*70)+([.E85]*1.1)*(60-[.G85])+([.F85]/30)*(60-[.G85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6]*300)+([.J86]*100)+([.K86]*100)+([.L86]*100)+([.M86]*100)+([.N86]*100)+([.O86]*100)+([.W86]*100)+([.X86]*100)+([.U86]*100)+([.V86]*500)+([.P86]*-100)+([.D86]*100)+([.H86]*150)+([.I86]*70)+([.E86]*1.1)*(60-[.G86])+([.F86]/30)*(60-[.G86]))/100))" office:value-type="float" office:value="0">
            <text:p>0</text:p>
          </table:table-cell>
          <table:table-cell table:style-name="ce17" table:formula="of:=ROUND(((([.C86]*300)+([.J86]*100)+([.K86]*100)+([.L86]*100)+([.M86]*100)+([.N86]*100)+([.O86]*100)+([.W86]*100)+([.X86]*100)+([.U86]*100)+([.V86]*500)+([.P86]*-100)+([.Q86]*-150)+([.R86]*-350)+([.S86]*-500)+([.T86]*-1200)+([.D86]*100)+([.H86]*150)+([.I86]*70)+([.E86]*1.1)*(60-[.G86])+([.F86]/30)*(60-[.G86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7]*300)+([.J87]*100)+([.K87]*100)+([.L87]*100)+([.M87]*100)+([.N87]*100)+([.O87]*100)+([.W87]*100)+([.X87]*100)+([.U87]*100)+([.V87]*500)+([.P87]*-100)+([.D87]*100)+([.H87]*150)+([.I87]*70)+([.E87]*1.1)*(60-[.G87])+([.F87]/30)*(60-[.G87]))/100))" office:value-type="float" office:value="0">
            <text:p>0</text:p>
          </table:table-cell>
          <table:table-cell table:style-name="ce17" table:formula="of:=ROUND(((([.C87]*300)+([.J87]*100)+([.K87]*100)+([.L87]*100)+([.M87]*100)+([.N87]*100)+([.O87]*100)+([.W87]*100)+([.X87]*100)+([.U87]*100)+([.V87]*500)+([.P87]*-100)+([.Q87]*-150)+([.R87]*-350)+([.S87]*-500)+([.T87]*-1200)+([.D87]*100)+([.H87]*150)+([.I87]*70)+([.E87]*1.1)*(60-[.G87])+([.F87]/30)*(60-[.G87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8]*300)+([.J88]*100)+([.K88]*100)+([.L88]*100)+([.M88]*100)+([.N88]*100)+([.O88]*100)+([.W88]*100)+([.X88]*100)+([.U88]*100)+([.V88]*500)+([.P88]*-100)+([.D88]*100)+([.H88]*150)+([.I88]*70)+([.E88]*1.1)*(60-[.G88])+([.F88]/30)*(60-[.G88]))/100))" office:value-type="float" office:value="0">
            <text:p>0</text:p>
          </table:table-cell>
          <table:table-cell table:style-name="ce17" table:formula="of:=ROUND(((([.C88]*300)+([.J88]*100)+([.K88]*100)+([.L88]*100)+([.M88]*100)+([.N88]*100)+([.O88]*100)+([.W88]*100)+([.X88]*100)+([.U88]*100)+([.V88]*500)+([.P88]*-100)+([.Q88]*-150)+([.R88]*-350)+([.S88]*-500)+([.T88]*-1200)+([.D88]*100)+([.H88]*150)+([.I88]*70)+([.E88]*1.1)*(60-[.G88])+([.F88]/30)*(60-[.G88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89]*300)+([.J89]*100)+([.K89]*100)+([.L89]*100)+([.M89]*100)+([.N89]*100)+([.O89]*100)+([.W89]*100)+([.X89]*100)+([.U89]*100)+([.V89]*500)+([.P89]*-100)+([.D89]*100)+([.H89]*150)+([.I89]*70)+([.E89]*1.1)*(60-[.G89])+([.F89]/30)*(60-[.G89]))/100))" office:value-type="float" office:value="0">
            <text:p>0</text:p>
          </table:table-cell>
          <table:table-cell table:style-name="ce17" table:formula="of:=ROUND(((([.C89]*300)+([.J89]*100)+([.K89]*100)+([.L89]*100)+([.M89]*100)+([.N89]*100)+([.O89]*100)+([.W89]*100)+([.X89]*100)+([.U89]*100)+([.V89]*500)+([.P89]*-100)+([.Q89]*-150)+([.R89]*-350)+([.S89]*-500)+([.T89]*-1200)+([.D89]*100)+([.H89]*150)+([.I89]*70)+([.E89]*1.1)*(60-[.G89])+([.F89]/30)*(60-[.G89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0]*300)+([.J90]*100)+([.K90]*100)+([.L90]*100)+([.M90]*100)+([.N90]*100)+([.O90]*100)+([.W90]*100)+([.X90]*100)+([.U90]*100)+([.V90]*500)+([.P90]*-100)+([.D90]*100)+([.H90]*150)+([.I90]*70)+([.E90]*1.1)*(60-[.G90])+([.F90]/30)*(60-[.G90]))/100))" office:value-type="float" office:value="0">
            <text:p>0</text:p>
          </table:table-cell>
          <table:table-cell table:style-name="ce17" table:formula="of:=ROUND(((([.C90]*300)+([.J90]*100)+([.K90]*100)+([.L90]*100)+([.M90]*100)+([.N90]*100)+([.O90]*100)+([.W90]*100)+([.X90]*100)+([.U90]*100)+([.V90]*500)+([.P90]*-100)+([.Q90]*-150)+([.R90]*-350)+([.S90]*-500)+([.T90]*-1200)+([.D90]*100)+([.H90]*150)+([.I90]*70)+([.E90]*1.1)*(60-[.G90])+([.F90]/30)*(60-[.G90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1]*300)+([.J91]*100)+([.K91]*100)+([.L91]*100)+([.M91]*100)+([.N91]*100)+([.O91]*100)+([.W91]*100)+([.X91]*100)+([.U91]*100)+([.V91]*500)+([.P91]*-100)+([.D91]*100)+([.H91]*150)+([.I91]*70)+([.E91]*1.1)*(60-[.G91])+([.F91]/30)*(60-[.G91]))/100))" office:value-type="float" office:value="0">
            <text:p>0</text:p>
          </table:table-cell>
          <table:table-cell table:style-name="ce17" table:formula="of:=ROUND(((([.C91]*300)+([.J91]*100)+([.K91]*100)+([.L91]*100)+([.M91]*100)+([.N91]*100)+([.O91]*100)+([.W91]*100)+([.X91]*100)+([.U91]*100)+([.V91]*500)+([.P91]*-100)+([.Q91]*-150)+([.R91]*-350)+([.S91]*-500)+([.T91]*-1200)+([.D91]*100)+([.H91]*150)+([.I91]*70)+([.E91]*1.1)*(60-[.G91])+([.F91]/30)*(60-[.G91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2]*300)+([.J92]*100)+([.K92]*100)+([.L92]*100)+([.M92]*100)+([.N92]*100)+([.O92]*100)+([.W92]*100)+([.X92]*100)+([.U92]*100)+([.V92]*500)+([.P92]*-100)+([.D92]*100)+([.H92]*150)+([.I92]*70)+([.E92]*1.1)*(60-[.G92])+([.F92]/30)*(60-[.G92]))/100))" office:value-type="float" office:value="0">
            <text:p>0</text:p>
          </table:table-cell>
          <table:table-cell table:style-name="ce17" table:formula="of:=ROUND(((([.C92]*300)+([.J92]*100)+([.K92]*100)+([.L92]*100)+([.M92]*100)+([.N92]*100)+([.O92]*100)+([.W92]*100)+([.X92]*100)+([.U92]*100)+([.V92]*500)+([.P92]*-100)+([.Q92]*-150)+([.R92]*-350)+([.S92]*-500)+([.T92]*-1200)+([.D92]*100)+([.H92]*150)+([.I92]*70)+([.E92]*1.1)*(60-[.G92])+([.F92]/30)*(60-[.G92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3]*300)+([.J93]*100)+([.K93]*100)+([.L93]*100)+([.M93]*100)+([.N93]*100)+([.O93]*100)+([.W93]*100)+([.X93]*100)+([.U93]*100)+([.V93]*500)+([.P93]*-100)+([.D93]*100)+([.H93]*150)+([.I93]*70)+([.E93]*1.1)*(60-[.G93])+([.F93]/30)*(60-[.G93]))/100))" office:value-type="float" office:value="0">
            <text:p>0</text:p>
          </table:table-cell>
          <table:table-cell table:style-name="ce17" table:formula="of:=ROUND(((([.C93]*300)+([.J93]*100)+([.K93]*100)+([.L93]*100)+([.M93]*100)+([.N93]*100)+([.O93]*100)+([.W93]*100)+([.X93]*100)+([.U93]*100)+([.V93]*500)+([.P93]*-100)+([.Q93]*-150)+([.R93]*-350)+([.S93]*-500)+([.T93]*-1200)+([.D93]*100)+([.H93]*150)+([.I93]*70)+([.E93]*1.1)*(60-[.G93])+([.F93]/30)*(60-[.G93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4]*300)+([.J94]*100)+([.K94]*100)+([.L94]*100)+([.M94]*100)+([.N94]*100)+([.O94]*100)+([.W94]*100)+([.X94]*100)+([.U94]*100)+([.V94]*500)+([.P94]*-100)+([.D94]*100)+([.H94]*150)+([.I94]*70)+([.E94]*1.1)*(60-[.G94])+([.F94]/30)*(60-[.G94]))/100))" office:value-type="float" office:value="0">
            <text:p>0</text:p>
          </table:table-cell>
          <table:table-cell table:style-name="ce17" table:formula="of:=ROUND(((([.C94]*300)+([.J94]*100)+([.K94]*100)+([.L94]*100)+([.M94]*100)+([.N94]*100)+([.O94]*100)+([.W94]*100)+([.X94]*100)+([.U94]*100)+([.V94]*500)+([.P94]*-100)+([.Q94]*-150)+([.R94]*-350)+([.S94]*-500)+([.T94]*-1200)+([.D94]*100)+([.H94]*150)+([.I94]*70)+([.E94]*1.1)*(60-[.G94])+([.F94]/30)*(60-[.G94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5]*300)+([.J95]*100)+([.K95]*100)+([.L95]*100)+([.M95]*100)+([.N95]*100)+([.O95]*100)+([.W95]*100)+([.X95]*100)+([.U95]*100)+([.V95]*500)+([.P95]*-100)+([.D95]*100)+([.H95]*150)+([.I95]*70)+([.E95]*1.1)*(60-[.G95])+([.F95]/30)*(60-[.G95]))/100))" office:value-type="float" office:value="0">
            <text:p>0</text:p>
          </table:table-cell>
          <table:table-cell table:style-name="ce17" table:formula="of:=ROUND(((([.C95]*300)+([.J95]*100)+([.K95]*100)+([.L95]*100)+([.M95]*100)+([.N95]*100)+([.O95]*100)+([.W95]*100)+([.X95]*100)+([.U95]*100)+([.V95]*500)+([.P95]*-100)+([.Q95]*-150)+([.R95]*-350)+([.S95]*-500)+([.T95]*-1200)+([.D95]*100)+([.H95]*150)+([.I95]*70)+([.E95]*1.1)*(60-[.G95])+([.F95]/30)*(60-[.G95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6]*300)+([.J96]*100)+([.K96]*100)+([.L96]*100)+([.M96]*100)+([.N96]*100)+([.O96]*100)+([.W96]*100)+([.X96]*100)+([.U96]*100)+([.V96]*500)+([.P96]*-100)+([.D96]*100)+([.H96]*150)+([.I96]*70)+([.E96]*1.1)*(60-[.G96])+([.F96]/30)*(60-[.G96]))/100))" office:value-type="float" office:value="0">
            <text:p>0</text:p>
          </table:table-cell>
          <table:table-cell table:style-name="ce17" table:formula="of:=ROUND(((([.C96]*300)+([.J96]*100)+([.K96]*100)+([.L96]*100)+([.M96]*100)+([.N96]*100)+([.O96]*100)+([.W96]*100)+([.X96]*100)+([.U96]*100)+([.V96]*500)+([.P96]*-100)+([.Q96]*-150)+([.R96]*-350)+([.S96]*-500)+([.T96]*-1200)+([.D96]*100)+([.H96]*150)+([.I96]*70)+([.E96]*1.1)*(60-[.G96])+([.F96]/30)*(60-[.G96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7]*300)+([.J97]*100)+([.K97]*100)+([.L97]*100)+([.M97]*100)+([.N97]*100)+([.O97]*100)+([.W97]*100)+([.X97]*100)+([.U97]*100)+([.V97]*500)+([.P97]*-100)+([.D97]*100)+([.H97]*150)+([.I97]*70)+([.E97]*1.1)*(60-[.G97])+([.F97]/30)*(60-[.G97]))/100))" office:value-type="float" office:value="0">
            <text:p>0</text:p>
          </table:table-cell>
          <table:table-cell table:style-name="ce17" table:formula="of:=ROUND(((([.C97]*300)+([.J97]*100)+([.K97]*100)+([.L97]*100)+([.M97]*100)+([.N97]*100)+([.O97]*100)+([.W97]*100)+([.X97]*100)+([.U97]*100)+([.V97]*500)+([.P97]*-100)+([.Q97]*-150)+([.R97]*-350)+([.S97]*-500)+([.T97]*-1200)+([.D97]*100)+([.H97]*150)+([.I97]*70)+([.E97]*1.1)*(60-[.G97])+([.F97]/30)*(60-[.G97]))/100))" office:value-type="float" office:value="0">
            <text:p>0</text:p>
          </table:table-cell>
          <table:table-cell table:number-columns-repeated="998"/>
        </table:table-row>
        <table:table-row table:style-name="ro2">
          <table:table-cell table:number-columns-repeated="2"/>
          <table:table-cell table:number-columns-repeated="22"/>
          <table:table-cell table:style-name="ce15" table:formula="of:=ROUND(((([.C98]*300)+([.J98]*100)+([.K98]*100)+([.L98]*100)+([.M98]*100)+([.N98]*100)+([.O98]*100)+([.W98]*100)+([.X98]*100)+([.U98]*100)+([.V98]*500)+([.P98]*-100)+([.D98]*100)+([.H98]*150)+([.I98]*70)+([.E98]*1.1)*(60-[.G98])+([.F98]/30)*(60-[.G98]))/100))" office:value-type="float" office:value="0">
            <text:p>0</text:p>
          </table:table-cell>
          <table:table-cell table:style-name="ce17" table:formula="of:=ROUND(((([.C98]*300)+([.J98]*100)+([.K98]*100)+([.L98]*100)+([.M98]*100)+([.N98]*100)+([.O98]*100)+([.W98]*100)+([.X98]*100)+([.U98]*100)+([.V98]*500)+([.P98]*-100)+([.Q98]*-150)+([.R98]*-350)+([.S98]*-500)+([.T98]*-1200)+([.D98]*100)+([.H98]*150)+([.I98]*70)+([.E98]*1.1)*(60-[.G98])+([.F98]/30)*(60-[.G98]))/100))" office:value-type="float" office:value="0">
            <text:p>0</text:p>
          </table:table-cell>
          <table:table-cell table:number-columns-repeated="998"/>
        </table:table-row>
        <table:table-row table:style-name="ro2" table:number-rows-repeated="10484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2" table:default-cell-style-name="Default"/>
        <table:table-row table:style-name="ro2">
          <table:table-cell/>
        </table:table-row>
      </table:table>
      <table:database-ranges>
        <table:database-range table:target-range-address="Sheet1.A2:Sheet1.Z48" table:contains-header="false">
          <table:sort>
            <table:sort-by table:field-number="2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31">03/31/2018</text:date>, <text:time>16:52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0T14:37:01.86</meta:creation-date>
    <dc:date>2018-03-31T16:52:23.50</dc:date>
    <meta:editing-duration>PT10H56M40S</meta:editing-duration>
    <meta:editing-cycles>29</meta:editing-cycles>
    <meta:generator>OpenOffice/4.1.5$Win32 OpenOffice.org_project/415m1$Build-9789</meta:generator>
    <meta:document-statistic meta:table-count="3" meta:cell-count="2448" meta:object-count="0"/>
  </office:meta>
</office:document-meta>
</file>